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8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3" table:style-name="ce16">
            <text:p>6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17">
            <text:p>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101</text:p>
          </table:table-cell>
          <table:covered-table-cell/>
          <table:table-cell office:value-type="float" office:value="62672.4" table:style-name="ce20">
            <text:p>62672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764</text:p>
          </table:table-cell>
          <table:covered-table-cell/>
          <table:table-cell office:value-type="float" office:value="128029.71" table:style-name="ce20">
            <text:p>128029,7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4:87</text:p>
          </table:table-cell>
          <table:covered-table-cell/>
          <table:table-cell office:value-type="float" office:value="868925.85" table:style-name="ce20">
            <text:p>86892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7:775</text:p>
          </table:table-cell>
          <table:covered-table-cell/>
          <table:table-cell office:value-type="float" office:value="2196286.46" table:style-name="ce20">
            <text:p>2196286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7:776</text:p>
          </table:table-cell>
          <table:covered-table-cell/>
          <table:table-cell office:value-type="float" office:value="869019.36" table:style-name="ce20">
            <text:p>869019,3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3:258</text:p>
          </table:table-cell>
          <table:covered-table-cell/>
          <table:table-cell office:value-type="float" office:value="2661533.87" table:style-name="ce20">
            <text:p>2661533,8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3:283</text:p>
          </table:table-cell>
          <table:covered-table-cell/>
          <table:table-cell office:value-type="float" office:value="1158776.06" table:style-name="ce20">
            <text:p>1158776,0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3:284</text:p>
          </table:table-cell>
          <table:covered-table-cell/>
          <table:table-cell office:value-type="float" office:value="1502757.67" table:style-name="ce20">
            <text:p>1502757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0:348</text:p>
          </table:table-cell>
          <table:covered-table-cell/>
          <table:table-cell office:value-type="float" office:value="787617.29" table:style-name="ce20">
            <text:p>787617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49:49</text:p>
          </table:table-cell>
          <table:covered-table-cell/>
          <table:table-cell office:value-type="float" office:value="724690.02" table:style-name="ce20">
            <text:p>724690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500011:223</text:p>
          </table:table-cell>
          <table:covered-table-cell/>
          <table:table-cell office:value-type="float" office:value="426450.22" table:style-name="ce20">
            <text:p>426450,2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500011:224</text:p>
          </table:table-cell>
          <table:covered-table-cell/>
          <table:table-cell office:value-type="float" office:value="555120.55000000005" table:style-name="ce20">
            <text:p>555120,5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2200010:263</text:p>
          </table:table-cell>
          <table:covered-table-cell/>
          <table:table-cell office:value-type="float" office:value="311295.5" table:style-name="ce20">
            <text:p>311295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610005:90</text:p>
          </table:table-cell>
          <table:covered-table-cell/>
          <table:table-cell office:value-type="float" office:value="4008425.76" table:style-name="ce20">
            <text:p>4008425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301006:723</text:p>
          </table:table-cell>
          <table:covered-table-cell/>
          <table:table-cell office:value-type="float" office:value="4710407.63" table:style-name="ce20">
            <text:p>4710407,6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4:7225</text:p>
          </table:table-cell>
          <table:covered-table-cell/>
          <table:table-cell office:value-type="float" office:value="2683249.58" table:style-name="ce20">
            <text:p>2683249,5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2800002:431</text:p>
          </table:table-cell>
          <table:covered-table-cell/>
          <table:table-cell office:value-type="float" office:value="309910.25" table:style-name="ce20">
            <text:p>309910,2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0100053:753</text:p>
          </table:table-cell>
          <table:covered-table-cell/>
          <table:table-cell office:value-type="float" office:value="1151943.81" table:style-name="ce20">
            <text:p>1151943,8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1:5600001:99</text:p>
          </table:table-cell>
          <table:covered-table-cell/>
          <table:table-cell office:value-type="float" office:value="738690.17" table:style-name="ce20">
            <text:p>738690,1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4900004:396</text:p>
          </table:table-cell>
          <table:covered-table-cell/>
          <table:table-cell office:value-type="float" office:value="1282840.02" table:style-name="ce20">
            <text:p>1282840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823000:1021</text:p>
          </table:table-cell>
          <table:covered-table-cell/>
          <table:table-cell office:value-type="float" office:value="869821.26" table:style-name="ce20">
            <text:p>869821,2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2321:321</text:p>
          </table:table-cell>
          <table:covered-table-cell/>
          <table:table-cell office:value-type="float" office:value="1457065.37" table:style-name="ce20">
            <text:p>1457065,3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2321:322</text:p>
          </table:table-cell>
          <table:covered-table-cell/>
          <table:table-cell office:value-type="float" office:value="1200156.8" table:style-name="ce20">
            <text:p>1200156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530002:263</text:p>
          </table:table-cell>
          <table:covered-table-cell/>
          <table:table-cell office:value-type="float" office:value="313385" table:style-name="ce20">
            <text:p>313385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9007:253</text:p>
          </table:table-cell>
          <table:covered-table-cell/>
          <table:table-cell office:value-type="float" office:value="530896.13" table:style-name="ce20">
            <text:p>530896,1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00011:1492</text:p>
          </table:table-cell>
          <table:covered-table-cell/>
          <table:table-cell office:value-type="float" office:value="2210893.88" table:style-name="ce20">
            <text:p>2210893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1100017:670</text:p>
          </table:table-cell>
          <table:covered-table-cell/>
          <table:table-cell office:value-type="float" office:value="106824.65" table:style-name="ce20">
            <text:p>106824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3:0003504:1055</text:p>
          </table:table-cell>
          <table:covered-table-cell/>
          <table:table-cell office:value-type="float" office:value="184188.09" table:style-name="ce20">
            <text:p>184188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2026:683</text:p>
          </table:table-cell>
          <table:covered-table-cell/>
          <table:table-cell office:value-type="float" office:value="247021.02" table:style-name="ce20">
            <text:p>247021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4042:6659</text:p>
          </table:table-cell>
          <table:covered-table-cell/>
          <table:table-cell office:value-type="float" office:value="2665290.7599999998" table:style-name="ce20">
            <text:p>2665290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4042:6662</text:p>
          </table:table-cell>
          <table:covered-table-cell/>
          <table:table-cell office:value-type="float" office:value="2161945.5" table:style-name="ce20">
            <text:p>2161945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4042:6663</text:p>
          </table:table-cell>
          <table:covered-table-cell/>
          <table:table-cell office:value-type="float" office:value="2373705.29" table:style-name="ce20">
            <text:p>2373705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4042:6664</text:p>
          </table:table-cell>
          <table:covered-table-cell/>
          <table:table-cell office:value-type="float" office:value="288259.40000000002" table:style-name="ce20">
            <text:p>288259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33:1215</text:p>
          </table:table-cell>
          <table:covered-table-cell/>
          <table:table-cell office:value-type="float" office:value="140812" table:style-name="ce20">
            <text:p>140812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6032:10876</text:p>
          </table:table-cell>
          <table:covered-table-cell/>
          <table:table-cell office:value-type="float" office:value="154908.79" table:style-name="ce20">
            <text:p>154908,7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1013:242</text:p>
          </table:table-cell>
          <table:covered-table-cell/>
          <table:table-cell office:value-type="float" office:value="4891014.6500000004" table:style-name="ce20">
            <text:p>4891014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6001:22692</text:p>
          </table:table-cell>
          <table:covered-table-cell/>
          <table:table-cell office:value-type="float" office:value="825969.76" table:style-name="ce20">
            <text:p>825969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6001:22693</text:p>
          </table:table-cell>
          <table:covered-table-cell/>
          <table:table-cell office:value-type="float" office:value="577240.23" table:style-name="ce20">
            <text:p>577240,2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6001:7056</text:p>
          </table:table-cell>
          <table:covered-table-cell/>
          <table:table-cell office:value-type="float" office:value="3288928.24" table:style-name="ce20">
            <text:p>3288928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9016:2233</text:p>
          </table:table-cell>
          <table:covered-table-cell/>
          <table:table-cell office:value-type="float" office:value="29553.439999999999" table:style-name="ce20">
            <text:p>29553,4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9018:1846</text:p>
          </table:table-cell>
          <table:covered-table-cell/>
          <table:table-cell office:value-type="float" office:value="388601.44" table:style-name="ce20">
            <text:p>388601,4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9018:1847</text:p>
          </table:table-cell>
          <table:covered-table-cell/>
          <table:table-cell office:value-type="float" office:value="387123.86" table:style-name="ce20">
            <text:p>387123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10001:2160</text:p>
          </table:table-cell>
          <table:covered-table-cell/>
          <table:table-cell office:value-type="float" office:value="217525.11" table:style-name="ce20">
            <text:p>217525,1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11002:23396</text:p>
          </table:table-cell>
          <table:covered-table-cell/>
          <table:table-cell office:value-type="float" office:value="224233.1" table:style-name="ce20">
            <text:p>22423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4019:7955</text:p>
          </table:table-cell>
          <table:covered-table-cell/>
          <table:table-cell office:value-type="float" office:value="1065591272.46" table:style-name="ce20">
            <text:p>1065591272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4019:7956</text:p>
          </table:table-cell>
          <table:covered-table-cell/>
          <table:table-cell office:value-type="float" office:value="4486517.1100000003" table:style-name="ce20">
            <text:p>4486517,1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4019:7957</text:p>
          </table:table-cell>
          <table:covered-table-cell/>
          <table:table-cell office:value-type="float" office:value="6201151.4500000002" table:style-name="ce20">
            <text:p>6201151,4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4019:7958</text:p>
          </table:table-cell>
          <table:covered-table-cell/>
          <table:table-cell office:value-type="float" office:value="4826404.7699999996" table:style-name="ce20">
            <text:p>4826404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4019:7959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4019:7960</text:p>
          </table:table-cell>
          <table:covered-table-cell/>
          <table:table-cell office:value-type="float" office:value="4777849.3899999997" table:style-name="ce20">
            <text:p>4777849,3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4019:7961</text:p>
          </table:table-cell>
          <table:covered-table-cell/>
          <table:table-cell office:value-type="float" office:value="6162990.5199999996" table:style-name="ce20">
            <text:p>6162990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4019:7962</text:p>
          </table:table-cell>
          <table:covered-table-cell/>
          <table:table-cell office:value-type="float" office:value="7357330.8600000003" table:style-name="ce20">
            <text:p>7357330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4019:7963</text:p>
          </table:table-cell>
          <table:covered-table-cell/>
          <table:table-cell office:value-type="float" office:value="4836115.8499999996" table:style-name="ce20">
            <text:p>483611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4019:7964</text:p>
          </table:table-cell>
          <table:covered-table-cell/>
          <table:table-cell office:value-type="float" office:value="5476093.7400000002" table:style-name="ce20">
            <text:p>5476093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4019:7965</text:p>
          </table:table-cell>
          <table:covered-table-cell/>
          <table:table-cell office:value-type="float" office:value="3914451.68" table:style-name="ce20">
            <text:p>3914451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4019:7966</text:p>
          </table:table-cell>
          <table:covered-table-cell/>
          <table:table-cell office:value-type="float" office:value="6210691.6799999997" table:style-name="ce20">
            <text:p>6210691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4019:7967</text:p>
          </table:table-cell>
          <table:covered-table-cell/>
          <table:table-cell office:value-type="float" office:value="6535059.6100000003" table:style-name="ce20">
            <text:p>6535059,6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4019:7968</text:p>
          </table:table-cell>
          <table:covered-table-cell/>
          <table:table-cell office:value-type="float" office:value="4806982.62" table:style-name="ce20">
            <text:p>4806982,6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4019:7969</text:p>
          </table:table-cell>
          <table:covered-table-cell/>
          <table:table-cell office:value-type="float" office:value="4855538" table:style-name="ce20">
            <text:p>485553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4019:7970</text:p>
          </table:table-cell>
          <table:covered-table-cell/>
          <table:table-cell office:value-type="float" office:value="4797271.54" table:style-name="ce20">
            <text:p>4797271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4019:7971</text:p>
          </table:table-cell>
          <table:covered-table-cell/>
          <table:table-cell office:value-type="float" office:value="6172530.75" table:style-name="ce20">
            <text:p>6172530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4019:7972</text:p>
          </table:table-cell>
          <table:covered-table-cell/>
          <table:table-cell office:value-type="float" office:value="7357330.8600000003" table:style-name="ce20">
            <text:p>7357330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4019:7973</text:p>
          </table:table-cell>
          <table:covered-table-cell/>
          <table:table-cell office:value-type="float" office:value="4826404.7699999996" table:style-name="ce20">
            <text:p>4826404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19:7974</text:p>
          </table:table-cell>
          <table:covered-table-cell/>
          <table:table-cell office:value-type="float" office:value="5466553.5099999998" table:style-name="ce20">
            <text:p>5466553,5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4019:7975</text:p>
          </table:table-cell>
          <table:covered-table-cell/>
          <table:table-cell office:value-type="float" office:value="3904566.7" table:style-name="ce20">
            <text:p>3904566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19:7976</text:p>
          </table:table-cell>
          <table:covered-table-cell/>
          <table:table-cell office:value-type="float" office:value="6220231.9199999999" table:style-name="ce20">
            <text:p>6220231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19:7977</text:p>
          </table:table-cell>
          <table:covered-table-cell/>
          <table:table-cell office:value-type="float" office:value="4836115.8499999996" table:style-name="ce20">
            <text:p>483611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4019:7978</text:p>
          </table:table-cell>
          <table:covered-table-cell/>
          <table:table-cell office:value-type="float" office:value="3904566.7" table:style-name="ce20">
            <text:p>3904566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19:7979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4019:7980</text:p>
          </table:table-cell>
          <table:covered-table-cell/>
          <table:table-cell office:value-type="float" office:value="4797271.54" table:style-name="ce20">
            <text:p>4797271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4019:7981</text:p>
          </table:table-cell>
          <table:covered-table-cell/>
          <table:table-cell office:value-type="float" office:value="6153450.29" table:style-name="ce20">
            <text:p>6153450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19:7982</text:p>
          </table:table-cell>
          <table:covered-table-cell/>
          <table:table-cell office:value-type="float" office:value="7357330.8600000003" table:style-name="ce20">
            <text:p>7357330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4019:7983</text:p>
          </table:table-cell>
          <table:covered-table-cell/>
          <table:table-cell office:value-type="float" office:value="4855538" table:style-name="ce20">
            <text:p>485553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19:7984</text:p>
          </table:table-cell>
          <table:covered-table-cell/>
          <table:table-cell office:value-type="float" office:value="5466553.5099999998" table:style-name="ce20">
            <text:p>5466553,5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19:7985</text:p>
          </table:table-cell>
          <table:covered-table-cell/>
          <table:table-cell office:value-type="float" office:value="3894681.73" table:style-name="ce20">
            <text:p>3894681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19:7986</text:p>
          </table:table-cell>
          <table:covered-table-cell/>
          <table:table-cell office:value-type="float" office:value="6191611.2199999997" table:style-name="ce20">
            <text:p>6191611,2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19:7987</text:p>
          </table:table-cell>
          <table:covered-table-cell/>
          <table:table-cell office:value-type="float" office:value="4855538" table:style-name="ce20">
            <text:p>485553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19:7988</text:p>
          </table:table-cell>
          <table:covered-table-cell/>
          <table:table-cell office:value-type="float" office:value="4836115.8499999996" table:style-name="ce20">
            <text:p>483611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4019:7989</text:p>
          </table:table-cell>
          <table:covered-table-cell/>
          <table:table-cell office:value-type="float" office:value="5195425.66" table:style-name="ce20">
            <text:p>5195425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4019:7990</text:p>
          </table:table-cell>
          <table:covered-table-cell/>
          <table:table-cell office:value-type="float" office:value="4787560.47" table:style-name="ce20">
            <text:p>4787560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19:7991</text:p>
          </table:table-cell>
          <table:covered-table-cell/>
          <table:table-cell office:value-type="float" office:value="6172530.75" table:style-name="ce20">
            <text:p>6172530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19:7992</text:p>
          </table:table-cell>
          <table:covered-table-cell/>
          <table:table-cell office:value-type="float" office:value="7329213.6699999999" table:style-name="ce20">
            <text:p>7329213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19:7993</text:p>
          </table:table-cell>
          <table:covered-table-cell/>
          <table:table-cell office:value-type="float" office:value="4894382.3" table:style-name="ce20">
            <text:p>4894382,3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9:7994</text:p>
          </table:table-cell>
          <table:covered-table-cell/>
          <table:table-cell office:value-type="float" office:value="2450003.09" table:style-name="ce20">
            <text:p>2450003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9:7995</text:p>
          </table:table-cell>
          <table:covered-table-cell/>
          <table:table-cell office:value-type="float" office:value="14048607.220000001" table:style-name="ce20">
            <text:p>14048607,2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19:7996</text:p>
          </table:table-cell>
          <table:covered-table-cell/>
          <table:table-cell office:value-type="float" office:value="8923919" table:style-name="ce20">
            <text:p>8923919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9:7997</text:p>
          </table:table-cell>
          <table:covered-table-cell/>
          <table:table-cell office:value-type="float" office:value="1402114.07" table:style-name="ce20">
            <text:p>1402114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19:7998</text:p>
          </table:table-cell>
          <table:covered-table-cell/>
          <table:table-cell office:value-type="float" office:value="1504011.9" table:style-name="ce20">
            <text:p>1504011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19:7999</text:p>
          </table:table-cell>
          <table:covered-table-cell/>
          <table:table-cell office:value-type="float" office:value="272155.43" table:style-name="ce20">
            <text:p>272155,4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19:8000</text:p>
          </table:table-cell>
          <table:covered-table-cell/>
          <table:table-cell office:value-type="float" office:value="3785946.96" table:style-name="ce20">
            <text:p>3785946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19:8001</text:p>
          </table:table-cell>
          <table:covered-table-cell/>
          <table:table-cell office:value-type="float" office:value="688829.3" table:style-name="ce20">
            <text:p>688829,3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9:8002</text:p>
          </table:table-cell>
          <table:covered-table-cell/>
          <table:table-cell office:value-type="float" office:value="680677.47" table:style-name="ce20">
            <text:p>680677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9:8003</text:p>
          </table:table-cell>
          <table:covered-table-cell/>
          <table:table-cell office:value-type="float" office:value="92615.81" table:style-name="ce20">
            <text:p>92615,8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9:8004</text:p>
          </table:table-cell>
          <table:covered-table-cell/>
          <table:table-cell office:value-type="float" office:value="113647.32" table:style-name="ce20">
            <text:p>113647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19:8005</text:p>
          </table:table-cell>
          <table:covered-table-cell/>
          <table:table-cell office:value-type="float" office:value="113647.32" table:style-name="ce20">
            <text:p>113647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9:8006</text:p>
          </table:table-cell>
          <table:covered-table-cell/>
          <table:table-cell office:value-type="float" office:value="116638.04" table:style-name="ce20">
            <text:p>116638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9:8007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9:8008</text:p>
          </table:table-cell>
          <table:covered-table-cell/>
          <table:table-cell office:value-type="float" office:value="116638.04" table:style-name="ce20">
            <text:p>116638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9:8009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19:8010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19:8011</text:p>
          </table:table-cell>
          <table:covered-table-cell/>
          <table:table-cell office:value-type="float" office:value="4299965.8600000003" table:style-name="ce20">
            <text:p>4299965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19:8012</text:p>
          </table:table-cell>
          <table:covered-table-cell/>
          <table:table-cell office:value-type="float" office:value="116638.04" table:style-name="ce20">
            <text:p>116638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19:8013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9:8014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19:8015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19:8016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19:8017</text:p>
          </table:table-cell>
          <table:covered-table-cell/>
          <table:table-cell office:value-type="float" office:value="116638.04" table:style-name="ce20">
            <text:p>116638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19:8018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19:8019</text:p>
          </table:table-cell>
          <table:covered-table-cell/>
          <table:table-cell office:value-type="float" office:value="119628.76" table:style-name="ce20">
            <text:p>11962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19:8020</text:p>
          </table:table-cell>
          <table:covered-table-cell/>
          <table:table-cell office:value-type="float" office:value="3687266.86" table:style-name="ce20">
            <text:p>3687266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19:8021</text:p>
          </table:table-cell>
          <table:covered-table-cell/>
          <table:table-cell office:value-type="float" office:value="273542.89" table:style-name="ce20">
            <text:p>273542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19:8022</text:p>
          </table:table-cell>
          <table:covered-table-cell/>
          <table:table-cell office:value-type="float" office:value="2183452.92" table:style-name="ce20">
            <text:p>2183452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19:8023</text:p>
          </table:table-cell>
          <table:covered-table-cell/>
          <table:table-cell office:value-type="float" office:value="273542.89" table:style-name="ce20">
            <text:p>273542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9:8024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19:8025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19:8026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19:8027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19:8028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19:8029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19:8030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19:8031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19:8032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19:8033</text:p>
          </table:table-cell>
          <table:covered-table-cell/>
          <table:table-cell office:value-type="float" office:value="2203576.9" table:style-name="ce20">
            <text:p>2203576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19:8034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19:8035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19:8036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19:8037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19:8038</text:p>
          </table:table-cell>
          <table:covered-table-cell/>
          <table:table-cell office:value-type="float" office:value="214355.24" table:style-name="ce20">
            <text:p>214355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19:8039</text:p>
          </table:table-cell>
          <table:covered-table-cell/>
          <table:table-cell office:value-type="float" office:value="214355.24" table:style-name="ce20">
            <text:p>214355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19:8040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19:8041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19:8042</text:p>
          </table:table-cell>
          <table:covered-table-cell/>
          <table:table-cell office:value-type="float" office:value="214355.24" table:style-name="ce20">
            <text:p>214355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19:8043</text:p>
          </table:table-cell>
          <table:covered-table-cell/>
          <table:table-cell office:value-type="float" office:value="214355.24" table:style-name="ce20">
            <text:p>214355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19:8044</text:p>
          </table:table-cell>
          <table:covered-table-cell/>
          <table:table-cell office:value-type="float" office:value="6134369.8200000003" table:style-name="ce20">
            <text:p>6134369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19:8045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19:8046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19:8047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19:8048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19:8049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19:8050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19:8051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19:8052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19:8053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19:8054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19:8055</text:p>
          </table:table-cell>
          <table:covered-table-cell/>
          <table:table-cell office:value-type="float" office:value="7347958.46" table:style-name="ce20">
            <text:p>7347958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19:8056</text:p>
          </table:table-cell>
          <table:covered-table-cell/>
          <table:table-cell office:value-type="float" office:value="5108025.9800000004" table:style-name="ce20">
            <text:p>5108025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19:8057</text:p>
          </table:table-cell>
          <table:covered-table-cell/>
          <table:table-cell office:value-type="float" office:value="4836115.8499999996" table:style-name="ce20">
            <text:p>483611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19:8058</text:p>
          </table:table-cell>
          <table:covered-table-cell/>
          <table:table-cell office:value-type="float" office:value="6535059.6100000003" table:style-name="ce20">
            <text:p>6535059,6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19:8059</text:p>
          </table:table-cell>
          <table:covered-table-cell/>
          <table:table-cell office:value-type="float" office:value="3894681.73" table:style-name="ce20">
            <text:p>3894681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19:8060</text:p>
          </table:table-cell>
          <table:covered-table-cell/>
          <table:table-cell office:value-type="float" office:value="5224558.8899999997" table:style-name="ce20">
            <text:p>5224558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19:8061</text:p>
          </table:table-cell>
          <table:covered-table-cell/>
          <table:table-cell office:value-type="float" office:value="3805716.91" table:style-name="ce20">
            <text:p>3805716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19:8062</text:p>
          </table:table-cell>
          <table:covered-table-cell/>
          <table:table-cell office:value-type="float" office:value="4309850.84" table:style-name="ce20">
            <text:p>4309850,8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19:8063</text:p>
          </table:table-cell>
          <table:covered-table-cell/>
          <table:table-cell office:value-type="float" office:value="2183452.92" table:style-name="ce20">
            <text:p>2183452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19:8064</text:p>
          </table:table-cell>
          <table:covered-table-cell/>
          <table:table-cell office:value-type="float" office:value="2193514.91" table:style-name="ce20">
            <text:p>219351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19:8065</text:p>
          </table:table-cell>
          <table:covered-table-cell/>
          <table:table-cell office:value-type="float" office:value="6143910.0499999998" table:style-name="ce20">
            <text:p>6143910,0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19:8066</text:p>
          </table:table-cell>
          <table:covered-table-cell/>
          <table:table-cell office:value-type="float" office:value="7347958.46" table:style-name="ce20">
            <text:p>7347958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19:8067</text:p>
          </table:table-cell>
          <table:covered-table-cell/>
          <table:table-cell office:value-type="float" office:value="3884796.75" table:style-name="ce20">
            <text:p>3884796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19:8068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19:8069</text:p>
          </table:table-cell>
          <table:covered-table-cell/>
          <table:table-cell office:value-type="float" office:value="6554140.0700000003" table:style-name="ce20">
            <text:p>6554140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19:8070</text:p>
          </table:table-cell>
          <table:covered-table-cell/>
          <table:table-cell office:value-type="float" office:value="3894681.73" table:style-name="ce20">
            <text:p>3894681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19:8071</text:p>
          </table:table-cell>
          <table:covered-table-cell/>
          <table:table-cell office:value-type="float" office:value="5205136.74" table:style-name="ce20">
            <text:p>5205136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19:8072</text:p>
          </table:table-cell>
          <table:covered-table-cell/>
          <table:table-cell office:value-type="float" office:value="3795831.94" table:style-name="ce20">
            <text:p>3795831,9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19:8073</text:p>
          </table:table-cell>
          <table:covered-table-cell/>
          <table:table-cell office:value-type="float" office:value="4319735.82" table:style-name="ce20">
            <text:p>4319735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19:8074</text:p>
          </table:table-cell>
          <table:covered-table-cell/>
          <table:table-cell office:value-type="float" office:value="2183452.92" table:style-name="ce20">
            <text:p>2183452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19:8075</text:p>
          </table:table-cell>
          <table:covered-table-cell/>
          <table:table-cell office:value-type="float" office:value="2193514.91" table:style-name="ce20">
            <text:p>219351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19:8076</text:p>
          </table:table-cell>
          <table:covered-table-cell/>
          <table:table-cell office:value-type="float" office:value="6143910.0499999998" table:style-name="ce20">
            <text:p>6143910,0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19:8077</text:p>
          </table:table-cell>
          <table:covered-table-cell/>
          <table:table-cell office:value-type="float" office:value="7329213.6699999999" table:style-name="ce20">
            <text:p>7329213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19:8078</text:p>
          </table:table-cell>
          <table:covered-table-cell/>
          <table:table-cell office:value-type="float" office:value="5205136.74" table:style-name="ce20">
            <text:p>5205136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19:8079</text:p>
          </table:table-cell>
          <table:covered-table-cell/>
          <table:table-cell office:value-type="float" office:value="4865249.08" table:style-name="ce20">
            <text:p>4865249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19:8080</text:p>
          </table:table-cell>
          <table:covered-table-cell/>
          <table:table-cell office:value-type="float" office:value="6496898.6699999999" table:style-name="ce20">
            <text:p>6496898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19:8081</text:p>
          </table:table-cell>
          <table:covered-table-cell/>
          <table:table-cell office:value-type="float" office:value="3904566.7" table:style-name="ce20">
            <text:p>3904566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19:8082</text:p>
          </table:table-cell>
          <table:covered-table-cell/>
          <table:table-cell office:value-type="float" office:value="5214847.8099999996" table:style-name="ce20">
            <text:p>5214847,8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19:8083</text:p>
          </table:table-cell>
          <table:covered-table-cell/>
          <table:table-cell office:value-type="float" office:value="3795831.94" table:style-name="ce20">
            <text:p>3795831,9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19:8084</text:p>
          </table:table-cell>
          <table:covered-table-cell/>
          <table:table-cell office:value-type="float" office:value="4329620.8" table:style-name="ce20">
            <text:p>4329620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19:8085</text:p>
          </table:table-cell>
          <table:covered-table-cell/>
          <table:table-cell office:value-type="float" office:value="2193514.91" table:style-name="ce20">
            <text:p>219351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19:8086</text:p>
          </table:table-cell>
          <table:covered-table-cell/>
          <table:table-cell office:value-type="float" office:value="2193514.91" table:style-name="ce20">
            <text:p>219351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19:8087</text:p>
          </table:table-cell>
          <table:covered-table-cell/>
          <table:table-cell office:value-type="float" office:value="6153450.29" table:style-name="ce20">
            <text:p>6153450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19:8088</text:p>
          </table:table-cell>
          <table:covered-table-cell/>
          <table:table-cell office:value-type="float" office:value="7329213.6699999999" table:style-name="ce20">
            <text:p>7329213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19:8089</text:p>
          </table:table-cell>
          <table:covered-table-cell/>
          <table:table-cell office:value-type="float" office:value="3756292.02" table:style-name="ce20">
            <text:p>3756292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19:8090</text:p>
          </table:table-cell>
          <table:covered-table-cell/>
          <table:table-cell office:value-type="float" office:value="4855538" table:style-name="ce20">
            <text:p>485553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19:8091</text:p>
          </table:table-cell>
          <table:covered-table-cell/>
          <table:table-cell office:value-type="float" office:value="6535059.6100000003" table:style-name="ce20">
            <text:p>6535059,6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19:8092</text:p>
          </table:table-cell>
          <table:covered-table-cell/>
          <table:table-cell office:value-type="float" office:value="3884796.75" table:style-name="ce20">
            <text:p>3884796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19:8093</text:p>
          </table:table-cell>
          <table:covered-table-cell/>
          <table:table-cell office:value-type="float" office:value="5234269.96" table:style-name="ce20">
            <text:p>5234269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19:8094</text:p>
          </table:table-cell>
          <table:covered-table-cell/>
          <table:table-cell office:value-type="float" office:value="3805716.91" table:style-name="ce20">
            <text:p>3805716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19:8095</text:p>
          </table:table-cell>
          <table:covered-table-cell/>
          <table:table-cell office:value-type="float" office:value="4319735.82" table:style-name="ce20">
            <text:p>4319735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19:8096</text:p>
          </table:table-cell>
          <table:covered-table-cell/>
          <table:table-cell office:value-type="float" office:value="2193514.91" table:style-name="ce20">
            <text:p>2193514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19:8097</text:p>
          </table:table-cell>
          <table:covered-table-cell/>
          <table:table-cell office:value-type="float" office:value="2203576.9" table:style-name="ce20">
            <text:p>2203576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19:8098</text:p>
          </table:table-cell>
          <table:covered-table-cell/>
          <table:table-cell office:value-type="float" office:value="6153450.29" table:style-name="ce20">
            <text:p>6153450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19:8099</text:p>
          </table:table-cell>
          <table:covered-table-cell/>
          <table:table-cell office:value-type="float" office:value="7310468.8799999999" table:style-name="ce20">
            <text:p>7310468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19:8100</text:p>
          </table:table-cell>
          <table:covered-table-cell/>
          <table:table-cell office:value-type="float" office:value="3746407.04" table:style-name="ce20">
            <text:p>3746407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19:8101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19:8102</text:p>
          </table:table-cell>
          <table:covered-table-cell/>
          <table:table-cell office:value-type="float" office:value="5447473.04" table:style-name="ce20">
            <text:p>5447473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19:8103</text:p>
          </table:table-cell>
          <table:covered-table-cell/>
          <table:table-cell office:value-type="float" office:value="3914451.68" table:style-name="ce20">
            <text:p>3914451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19:8104</text:p>
          </table:table-cell>
          <table:covered-table-cell/>
          <table:table-cell office:value-type="float" office:value="5234269.96" table:style-name="ce20">
            <text:p>5234269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19:8105</text:p>
          </table:table-cell>
          <table:covered-table-cell/>
          <table:table-cell office:value-type="float" office:value="3795831.94" table:style-name="ce20">
            <text:p>3795831,9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19:8106</text:p>
          </table:table-cell>
          <table:covered-table-cell/>
          <table:table-cell office:value-type="float" office:value="4329620.8" table:style-name="ce20">
            <text:p>4329620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19:8107</text:p>
          </table:table-cell>
          <table:covered-table-cell/>
          <table:table-cell office:value-type="float" office:value="2183452.92" table:style-name="ce20">
            <text:p>2183452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19:8108</text:p>
          </table:table-cell>
          <table:covered-table-cell/>
          <table:table-cell office:value-type="float" office:value="2203576.9" table:style-name="ce20">
            <text:p>2203576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19:8109</text:p>
          </table:table-cell>
          <table:covered-table-cell/>
          <table:table-cell office:value-type="float" office:value="6143910.0499999998" table:style-name="ce20">
            <text:p>6143910,0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19:8110</text:p>
          </table:table-cell>
          <table:covered-table-cell/>
          <table:table-cell office:value-type="float" office:value="7347958.46" table:style-name="ce20">
            <text:p>7347958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19:8111</text:p>
          </table:table-cell>
          <table:covered-table-cell/>
          <table:table-cell office:value-type="float" office:value="3795831.94" table:style-name="ce20">
            <text:p>3795831,9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19:8112</text:p>
          </table:table-cell>
          <table:covered-table-cell/>
          <table:table-cell office:value-type="float" office:value="4826404.7699999996" table:style-name="ce20">
            <text:p>4826404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19:8113</text:p>
          </table:table-cell>
          <table:covered-table-cell/>
          <table:table-cell office:value-type="float" office:value="5485633.9800000004" table:style-name="ce20">
            <text:p>5485633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19:8114</text:p>
          </table:table-cell>
          <table:covered-table-cell/>
          <table:table-cell office:value-type="float" office:value="3894681.73" table:style-name="ce20">
            <text:p>3894681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19:8115</text:p>
          </table:table-cell>
          <table:covered-table-cell/>
          <table:table-cell office:value-type="float" office:value="6182070.9800000004" table:style-name="ce20">
            <text:p>6182070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19:8116</text:p>
          </table:table-cell>
          <table:covered-table-cell/>
          <table:table-cell office:value-type="float" office:value="4826404.7699999996" table:style-name="ce20">
            <text:p>4826404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19:8117</text:p>
          </table:table-cell>
          <table:covered-table-cell/>
          <table:table-cell office:value-type="float" office:value="4836115.8499999996" table:style-name="ce20">
            <text:p>483611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19:8118</text:p>
          </table:table-cell>
          <table:covered-table-cell/>
          <table:table-cell office:value-type="float" office:value="4768138.32" table:style-name="ce20">
            <text:p>476813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19:8119</text:p>
          </table:table-cell>
          <table:covered-table-cell/>
          <table:table-cell office:value-type="float" office:value="6143910.0499999998" table:style-name="ce20">
            <text:p>6143910,0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19:8120</text:p>
          </table:table-cell>
          <table:covered-table-cell/>
          <table:table-cell office:value-type="float" office:value="7338586.0700000003" table:style-name="ce20">
            <text:p>7338586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19:8121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19:8122</text:p>
          </table:table-cell>
          <table:covered-table-cell/>
          <table:table-cell office:value-type="float" office:value="5185714.58" table:style-name="ce20">
            <text:p>5185714,5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19:8123</text:p>
          </table:table-cell>
          <table:covered-table-cell/>
          <table:table-cell office:value-type="float" office:value="5495174.21" table:style-name="ce20">
            <text:p>5495174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19:8124</text:p>
          </table:table-cell>
          <table:covered-table-cell/>
          <table:table-cell office:value-type="float" office:value="3904566.7" table:style-name="ce20">
            <text:p>3904566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19:8125</text:p>
          </table:table-cell>
          <table:covered-table-cell/>
          <table:table-cell office:value-type="float" office:value="6182070.9800000004" table:style-name="ce20">
            <text:p>6182070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19:8126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19:8127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19:8128</text:p>
          </table:table-cell>
          <table:covered-table-cell/>
          <table:table-cell office:value-type="float" office:value="4768138.32" table:style-name="ce20">
            <text:p>476813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19:8129</text:p>
          </table:table-cell>
          <table:covered-table-cell/>
          <table:table-cell office:value-type="float" office:value="6172530.75" table:style-name="ce20">
            <text:p>6172530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19:8130</text:p>
          </table:table-cell>
          <table:covered-table-cell/>
          <table:table-cell office:value-type="float" office:value="7338586.0700000003" table:style-name="ce20">
            <text:p>7338586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19:8131</text:p>
          </table:table-cell>
          <table:covered-table-cell/>
          <table:table-cell office:value-type="float" office:value="4865249.08" table:style-name="ce20">
            <text:p>4865249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19:8132</text:p>
          </table:table-cell>
          <table:covered-table-cell/>
          <table:table-cell office:value-type="float" office:value="5485633.9800000004" table:style-name="ce20">
            <text:p>5485633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19:8133</text:p>
          </table:table-cell>
          <table:covered-table-cell/>
          <table:table-cell office:value-type="float" office:value="6851221.4800000004" table:style-name="ce20">
            <text:p>6851221,4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19:8134</text:p>
          </table:table-cell>
          <table:covered-table-cell/>
          <table:table-cell office:value-type="float" office:value="3894681.73" table:style-name="ce20">
            <text:p>3894681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19:8135</text:p>
          </table:table-cell>
          <table:covered-table-cell/>
          <table:table-cell office:value-type="float" office:value="6210691.6799999997" table:style-name="ce20">
            <text:p>6210691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19:8136</text:p>
          </table:table-cell>
          <table:covered-table-cell/>
          <table:table-cell office:value-type="float" office:value="4836115.8499999996" table:style-name="ce20">
            <text:p>4836115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19:8137</text:p>
          </table:table-cell>
          <table:covered-table-cell/>
          <table:table-cell office:value-type="float" office:value="4855538" table:style-name="ce20">
            <text:p>485553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4019:8138</text:p>
          </table:table-cell>
          <table:covered-table-cell/>
          <table:table-cell office:value-type="float" office:value="4797271.54" table:style-name="ce20">
            <text:p>4797271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19:8139</text:p>
          </table:table-cell>
          <table:covered-table-cell/>
          <table:table-cell office:value-type="float" office:value="6172530.75" table:style-name="ce20">
            <text:p>6172530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19:8140</text:p>
          </table:table-cell>
          <table:covered-table-cell/>
          <table:table-cell office:value-type="float" office:value="7347958.46" table:style-name="ce20">
            <text:p>7347958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4019:8141</text:p>
          </table:table-cell>
          <table:covered-table-cell/>
          <table:table-cell office:value-type="float" office:value="4845826.92" table:style-name="ce20">
            <text:p>4845826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19:8142</text:p>
          </table:table-cell>
          <table:covered-table-cell/>
          <table:table-cell office:value-type="float" office:value="5485633.9800000004" table:style-name="ce20">
            <text:p>5485633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19:8143</text:p>
          </table:table-cell>
          <table:covered-table-cell/>
          <table:table-cell office:value-type="float" office:value="3924336.66" table:style-name="ce20">
            <text:p>3924336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2:3949</text:p>
          </table:table-cell>
          <table:covered-table-cell/>
          <table:table-cell office:value-type="float" office:value="5894632.7599999998" table:style-name="ce20">
            <text:p>5894632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12:605</text:p>
          </table:table-cell>
          <table:covered-table-cell/>
          <table:table-cell office:value-type="float" office:value="6944815.9100000001" table:style-name="ce20">
            <text:p>6944815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01:4004</text:p>
          </table:table-cell>
          <table:covered-table-cell/>
          <table:table-cell office:value-type="float" office:value="3512055502.6500001" table:style-name="ce20">
            <text:p>3512055502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01:4005</text:p>
          </table:table-cell>
          <table:covered-table-cell/>
          <table:table-cell office:value-type="float" office:value="6002131.9299999997" table:style-name="ce20">
            <text:p>6002131,9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01:4006</text:p>
          </table:table-cell>
          <table:covered-table-cell/>
          <table:table-cell office:value-type="float" office:value="6295659.46" table:style-name="ce20">
            <text:p>6295659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01:4007</text:p>
          </table:table-cell>
          <table:covered-table-cell/>
          <table:table-cell office:value-type="float" office:value="8322770.5999999996" table:style-name="ce20">
            <text:p>8322770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01:4008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01:4009</text:p>
          </table:table-cell>
          <table:covered-table-cell/>
          <table:table-cell office:value-type="float" office:value="6467727.3200000003" table:style-name="ce20">
            <text:p>6467727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01:4010</text:p>
          </table:table-cell>
          <table:covered-table-cell/>
          <table:table-cell office:value-type="float" office:value="6690403.3799999999" table:style-name="ce20">
            <text:p>6690403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01:4011</text:p>
          </table:table-cell>
          <table:covered-table-cell/>
          <table:table-cell office:value-type="float" office:value="7004174.1900000004" table:style-name="ce20">
            <text:p>7004174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01:4012</text:p>
          </table:table-cell>
          <table:covered-table-cell/>
          <table:table-cell office:value-type="float" office:value="6174199.79" table:style-name="ce20">
            <text:p>6174199,7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01:4013</text:p>
          </table:table-cell>
          <table:covered-table-cell/>
          <table:table-cell office:value-type="float" office:value="5971767.0099999998" table:style-name="ce20">
            <text:p>5971767,0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01:4014</text:p>
          </table:table-cell>
          <table:covered-table-cell/>
          <table:table-cell office:value-type="float" office:value="11113075.869999999" table:style-name="ce20">
            <text:p>11113075,8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01:4015</text:p>
          </table:table-cell>
          <table:covered-table-cell/>
          <table:table-cell office:value-type="float" office:value="8312827.0300000003" table:style-name="ce20">
            <text:p>8312827,0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01:4016</text:p>
          </table:table-cell>
          <table:covered-table-cell/>
          <table:table-cell office:value-type="float" office:value="6670160.0999999996" table:style-name="ce20">
            <text:p>6670160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01:4017</text:p>
          </table:table-cell>
          <table:covered-table-cell/>
          <table:table-cell office:value-type="float" office:value="6164078.1500000004" table:style-name="ce20">
            <text:p>6164078,1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01:4018</text:p>
          </table:table-cell>
          <table:covered-table-cell/>
          <table:table-cell office:value-type="float" office:value="6741011.5700000003" table:style-name="ce20">
            <text:p>6741011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01:4019</text:p>
          </table:table-cell>
          <table:covered-table-cell/>
          <table:table-cell office:value-type="float" office:value="7004174.1900000004" table:style-name="ce20">
            <text:p>7004174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01:4020</text:p>
          </table:table-cell>
          <table:covered-table-cell/>
          <table:table-cell office:value-type="float" office:value="6133713.2300000004" table:style-name="ce20">
            <text:p>6133713,2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01:4021</text:p>
          </table:table-cell>
          <table:covered-table-cell/>
          <table:table-cell office:value-type="float" office:value="5676894.04" table:style-name="ce20">
            <text:p>5676894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01:4022</text:p>
          </table:table-cell>
          <table:covered-table-cell/>
          <table:table-cell office:value-type="float" office:value="6133713.2300000004" table:style-name="ce20">
            <text:p>6133713,2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01:4023</text:p>
          </table:table-cell>
          <table:covered-table-cell/>
          <table:table-cell office:value-type="float" office:value="6690403.3799999999" table:style-name="ce20">
            <text:p>6690403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01:4024</text:p>
          </table:table-cell>
          <table:covered-table-cell/>
          <table:table-cell office:value-type="float" office:value="7004174.1900000004" table:style-name="ce20">
            <text:p>7004174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01:4025</text:p>
          </table:table-cell>
          <table:covered-table-cell/>
          <table:table-cell office:value-type="float" office:value="6164078.1500000004" table:style-name="ce20">
            <text:p>6164078,1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01:4026</text:p>
          </table:table-cell>
          <table:covered-table-cell/>
          <table:table-cell office:value-type="float" office:value="5779455.8700000001" table:style-name="ce20">
            <text:p>5779455,8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01:4027</text:p>
          </table:table-cell>
          <table:covered-table-cell/>
          <table:table-cell office:value-type="float" office:value="8254500.7999999998" table:style-name="ce20">
            <text:p>8254500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01:4028</text:p>
          </table:table-cell>
          <table:covered-table-cell/>
          <table:table-cell office:value-type="float" office:value="8034406.9800000004" table:style-name="ce20">
            <text:p>8034406,9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01:4029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01:4030</text:p>
          </table:table-cell>
          <table:covered-table-cell/>
          <table:table-cell office:value-type="float" office:value="6133713.2300000004" table:style-name="ce20">
            <text:p>6133713,2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01:4031</text:p>
          </table:table-cell>
          <table:covered-table-cell/>
          <table:table-cell office:value-type="float" office:value="6751133.21" table:style-name="ce20">
            <text:p>6751133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01:4032</text:p>
          </table:table-cell>
          <table:covered-table-cell/>
          <table:table-cell office:value-type="float" office:value="7024417.4699999997" table:style-name="ce20">
            <text:p>7024417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01:4033</text:p>
          </table:table-cell>
          <table:covered-table-cell/>
          <table:table-cell office:value-type="float" office:value="6164078.1500000004" table:style-name="ce20">
            <text:p>6164078,1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01:4034</text:p>
          </table:table-cell>
          <table:covered-table-cell/>
          <table:table-cell office:value-type="float" office:value="5789577.5099999998" table:style-name="ce20">
            <text:p>5789577,5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01:4035</text:p>
          </table:table-cell>
          <table:covered-table-cell/>
          <table:table-cell office:value-type="float" office:value="7944914.8300000001" table:style-name="ce20">
            <text:p>7944914,8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01:4036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01:4037</text:p>
          </table:table-cell>
          <table:covered-table-cell/>
          <table:table-cell office:value-type="float" office:value="6123591.5999999996" table:style-name="ce20">
            <text:p>6123591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01:4038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01:4039</text:p>
          </table:table-cell>
          <table:covered-table-cell/>
          <table:table-cell office:value-type="float" office:value="6761254.8499999996" table:style-name="ce20">
            <text:p>6761254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01:4040</text:p>
          </table:table-cell>
          <table:covered-table-cell/>
          <table:table-cell office:value-type="float" office:value="7004174.1900000004" table:style-name="ce20">
            <text:p>7004174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01:4041</text:p>
          </table:table-cell>
          <table:covered-table-cell/>
          <table:table-cell office:value-type="float" office:value="6305781.0999999996" table:style-name="ce20">
            <text:p>630578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01:4042</text:p>
          </table:table-cell>
          <table:covered-table-cell/>
          <table:table-cell office:value-type="float" office:value="5738969.3099999996" table:style-name="ce20">
            <text:p>5738969,3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01:4043</text:p>
          </table:table-cell>
          <table:covered-table-cell/>
          <table:table-cell office:value-type="float" office:value="7954858.4000000004" table:style-name="ce20">
            <text:p>7954858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01:4044</text:p>
          </table:table-cell>
          <table:covered-table-cell/>
          <table:table-cell office:value-type="float" office:value="5017508.8899999997" table:style-name="ce20">
            <text:p>5017508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01:4045</text:p>
          </table:table-cell>
          <table:covered-table-cell/>
          <table:table-cell office:value-type="float" office:value="6062861.7599999998" table:style-name="ce20">
            <text:p>6062861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01:4046</text:p>
          </table:table-cell>
          <table:covered-table-cell/>
          <table:table-cell office:value-type="float" office:value="6649916.8200000003" table:style-name="ce20">
            <text:p>6649916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01:4047</text:p>
          </table:table-cell>
          <table:covered-table-cell/>
          <table:table-cell office:value-type="float" office:value="6933322.7199999997" table:style-name="ce20">
            <text:p>6933322,7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01:4048</text:p>
          </table:table-cell>
          <table:covered-table-cell/>
          <table:table-cell office:value-type="float" office:value="6103348.3200000003" table:style-name="ce20">
            <text:p>610334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01:4049</text:p>
          </table:table-cell>
          <table:covered-table-cell/>
          <table:table-cell office:value-type="float" office:value="5151446.5" table:style-name="ce20">
            <text:p>5151446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01:4050</text:p>
          </table:table-cell>
          <table:covered-table-cell/>
          <table:table-cell office:value-type="float" office:value="5759212.5899999999" table:style-name="ce20">
            <text:p>5759212,5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01:4051</text:p>
          </table:table-cell>
          <table:covered-table-cell/>
          <table:table-cell office:value-type="float" office:value="7994632.6900000004" table:style-name="ce20">
            <text:p>7994632,6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01:4052</text:p>
          </table:table-cell>
          <table:covered-table-cell/>
          <table:table-cell office:value-type="float" office:value="5017508.8899999997" table:style-name="ce20">
            <text:p>5017508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01:4053</text:p>
          </table:table-cell>
          <table:covered-table-cell/>
          <table:table-cell office:value-type="float" office:value="6103348.3200000003" table:style-name="ce20">
            <text:p>610334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01:4054</text:p>
          </table:table-cell>
          <table:covered-table-cell/>
          <table:table-cell office:value-type="float" office:value="6710646.6600000001" table:style-name="ce20">
            <text:p>6710646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01:4055</text:p>
          </table:table-cell>
          <table:covered-table-cell/>
          <table:table-cell office:value-type="float" office:value="7040049.6799999997" table:style-name="ce20">
            <text:p>7040049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01:4056</text:p>
          </table:table-cell>
          <table:covered-table-cell/>
          <table:table-cell office:value-type="float" office:value="6103348.3200000003" table:style-name="ce20">
            <text:p>610334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01:4057</text:p>
          </table:table-cell>
          <table:covered-table-cell/>
          <table:table-cell office:value-type="float" office:value="5759212.5899999999" table:style-name="ce20">
            <text:p>5759212,5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01:4058</text:p>
          </table:table-cell>
          <table:covered-table-cell/>
          <table:table-cell office:value-type="float" office:value="7974745.5499999998" table:style-name="ce20">
            <text:p>7974745,5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01:4059</text:p>
          </table:table-cell>
          <table:covered-table-cell/>
          <table:table-cell office:value-type="float" office:value="4996903.0999999996" table:style-name="ce20">
            <text:p>49969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01:4060</text:p>
          </table:table-cell>
          <table:covered-table-cell/>
          <table:table-cell office:value-type="float" office:value="4739330.78" table:style-name="ce20">
            <text:p>4739330,7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01:4061</text:p>
          </table:table-cell>
          <table:covered-table-cell/>
          <table:table-cell office:value-type="float" office:value="6103348.3200000003" table:style-name="ce20">
            <text:p>610334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01:4062</text:p>
          </table:table-cell>
          <table:covered-table-cell/>
          <table:table-cell office:value-type="float" office:value="6710646.6600000001" table:style-name="ce20">
            <text:p>6710646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01:4063</text:p>
          </table:table-cell>
          <table:covered-table-cell/>
          <table:table-cell office:value-type="float" office:value="7014295.8300000001" table:style-name="ce20">
            <text:p>7014295,8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01:4064</text:p>
          </table:table-cell>
          <table:covered-table-cell/>
          <table:table-cell office:value-type="float" office:value="6113469.96" table:style-name="ce20">
            <text:p>6113469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01:4065</text:p>
          </table:table-cell>
          <table:covered-table-cell/>
          <table:table-cell office:value-type="float" office:value="5749090.9500000002" table:style-name="ce20">
            <text:p>5749090,9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01:4066</text:p>
          </table:table-cell>
          <table:covered-table-cell/>
          <table:table-cell office:value-type="float" office:value="7974745.5499999998" table:style-name="ce20">
            <text:p>7974745,5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01:4067</text:p>
          </table:table-cell>
          <table:covered-table-cell/>
          <table:table-cell office:value-type="float" office:value="4996903.0999999996" table:style-name="ce20">
            <text:p>49969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01:4068</text:p>
          </table:table-cell>
          <table:covered-table-cell/>
          <table:table-cell office:value-type="float" office:value="6103348.3200000003" table:style-name="ce20">
            <text:p>610334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01:4069</text:p>
          </table:table-cell>
          <table:covered-table-cell/>
          <table:table-cell office:value-type="float" office:value="6700525.0199999996" table:style-name="ce20">
            <text:p>6700525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01:4070</text:p>
          </table:table-cell>
          <table:covered-table-cell/>
          <table:table-cell office:value-type="float" office:value="7014295.8300000001" table:style-name="ce20">
            <text:p>7014295,8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01:4071</text:p>
          </table:table-cell>
          <table:covered-table-cell/>
          <table:table-cell office:value-type="float" office:value="5759317.1900000004" table:style-name="ce20">
            <text:p>5759317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01:4072</text:p>
          </table:table-cell>
          <table:covered-table-cell/>
          <table:table-cell office:value-type="float" office:value="6133713.2300000004" table:style-name="ce20">
            <text:p>6133713,2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01:4073</text:p>
          </table:table-cell>
          <table:covered-table-cell/>
          <table:table-cell office:value-type="float" office:value="5738969.3099999996" table:style-name="ce20">
            <text:p>5738969,3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01:4074</text:p>
          </table:table-cell>
          <table:covered-table-cell/>
          <table:table-cell office:value-type="float" office:value="7974745.5499999998" table:style-name="ce20">
            <text:p>7974745,5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01:4075</text:p>
          </table:table-cell>
          <table:covered-table-cell/>
          <table:table-cell office:value-type="float" office:value="5017508.8899999997" table:style-name="ce20">
            <text:p>5017508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01:4076</text:p>
          </table:table-cell>
          <table:covered-table-cell/>
          <table:table-cell office:value-type="float" office:value="6123591.5999999996" table:style-name="ce20">
            <text:p>6123591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01:4077</text:p>
          </table:table-cell>
          <table:covered-table-cell/>
          <table:table-cell office:value-type="float" office:value="6680281.7400000002" table:style-name="ce20">
            <text:p>6680281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01:4078</text:p>
          </table:table-cell>
          <table:covered-table-cell/>
          <table:table-cell office:value-type="float" office:value="6983930.9100000001" table:style-name="ce20">
            <text:p>6983930,9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01:4079</text:p>
          </table:table-cell>
          <table:covered-table-cell/>
          <table:table-cell office:value-type="float" office:value="10460494.560000001" table:style-name="ce20">
            <text:p>10460494,5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01:4080</text:p>
          </table:table-cell>
          <table:covered-table-cell/>
          <table:table-cell office:value-type="float" office:value="9778408.6400000006" table:style-name="ce20">
            <text:p>9778408,6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01:4081</text:p>
          </table:table-cell>
          <table:covered-table-cell/>
          <table:table-cell office:value-type="float" office:value="11122672.66" table:style-name="ce20">
            <text:p>11122672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01:4082</text:p>
          </table:table-cell>
          <table:covered-table-cell/>
          <table:table-cell office:value-type="float" office:value="5992010.29" table:style-name="ce20">
            <text:p>5992010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01:4083</text:p>
          </table:table-cell>
          <table:covered-table-cell/>
          <table:table-cell office:value-type="float" office:value="11084285.52" table:style-name="ce20">
            <text:p>11084285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01:4084</text:p>
          </table:table-cell>
          <table:covered-table-cell/>
          <table:table-cell office:value-type="float" office:value="5749014.29" table:style-name="ce20">
            <text:p>5749014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01:4085</text:p>
          </table:table-cell>
          <table:covered-table-cell/>
          <table:table-cell office:value-type="float" office:value="9719796.8000000007" table:style-name="ce20">
            <text:p>9719796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01:4086</text:p>
          </table:table-cell>
          <table:covered-table-cell/>
          <table:table-cell office:value-type="float" office:value="11784850.75" table:style-name="ce20">
            <text:p>11784850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01:4087</text:p>
          </table:table-cell>
          <table:covered-table-cell/>
          <table:table-cell office:value-type="float" office:value="2775551.48" table:style-name="ce20">
            <text:p>2775551,4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01:4088</text:p>
          </table:table-cell>
          <table:covered-table-cell/>
          <table:table-cell office:value-type="float" office:value="2850277.87" table:style-name="ce20">
            <text:p>2850277,8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01:4089</text:p>
          </table:table-cell>
          <table:covered-table-cell/>
          <table:table-cell office:value-type="float" office:value="4268368.95" table:style-name="ce20">
            <text:p>4268368,9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01:4090</text:p>
          </table:table-cell>
          <table:covered-table-cell/>
          <table:table-cell office:value-type="float" office:value="6842227.96" table:style-name="ce20">
            <text:p>6842227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01:4091</text:p>
          </table:table-cell>
          <table:covered-table-cell/>
          <table:table-cell office:value-type="float" office:value="6305781.0999999996" table:style-name="ce20">
            <text:p>630578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01:4092</text:p>
          </table:table-cell>
          <table:covered-table-cell/>
          <table:table-cell office:value-type="float" office:value="6366510.9299999997" table:style-name="ce20">
            <text:p>6366510,9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01:4093</text:p>
          </table:table-cell>
          <table:covered-table-cell/>
          <table:table-cell office:value-type="float" office:value="6960501.0999999996" table:style-name="ce20">
            <text:p>696050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01:4094</text:p>
          </table:table-cell>
          <table:covered-table-cell/>
          <table:table-cell office:value-type="float" office:value="4914479.96" table:style-name="ce20">
            <text:p>4914479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01:4095</text:p>
          </table:table-cell>
          <table:covered-table-cell/>
          <table:table-cell office:value-type="float" office:value="4383730.2699999996" table:style-name="ce20">
            <text:p>4383730,2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01:4096</text:p>
          </table:table-cell>
          <table:covered-table-cell/>
          <table:table-cell office:value-type="float" office:value="2743525.89" table:style-name="ce20">
            <text:p>2743525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01:4097</text:p>
          </table:table-cell>
          <table:covered-table-cell/>
          <table:table-cell office:value-type="float" office:value="2828927.47" table:style-name="ce20">
            <text:p>2828927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01:4098</text:p>
          </table:table-cell>
          <table:covered-table-cell/>
          <table:table-cell office:value-type="float" office:value="4257881.5599999996" table:style-name="ce20">
            <text:p>4257881,5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01:4099</text:p>
          </table:table-cell>
          <table:covered-table-cell/>
          <table:table-cell office:value-type="float" office:value="6832106.3300000001" table:style-name="ce20">
            <text:p>683210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01:4100</text:p>
          </table:table-cell>
          <table:covered-table-cell/>
          <table:table-cell office:value-type="float" office:value="6315902.7400000002" table:style-name="ce20">
            <text:p>6315902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01:4101</text:p>
          </table:table-cell>
          <table:covered-table-cell/>
          <table:table-cell office:value-type="float" office:value="6356389.29" table:style-name="ce20">
            <text:p>635638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01:4102</text:p>
          </table:table-cell>
          <table:covered-table-cell/>
          <table:table-cell office:value-type="float" office:value="4893874.18" table:style-name="ce20">
            <text:p>4893874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01:4103</text:p>
          </table:table-cell>
          <table:covered-table-cell/>
          <table:table-cell office:value-type="float" office:value="4320805.92" table:style-name="ce20">
            <text:p>4320805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01:4104</text:p>
          </table:table-cell>
          <table:covered-table-cell/>
          <table:table-cell office:value-type="float" office:value="5941402.0899999999" table:style-name="ce20">
            <text:p>5941402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01:4105</text:p>
          </table:table-cell>
          <table:covered-table-cell/>
          <table:table-cell office:value-type="float" office:value="2754201.08" table:style-name="ce20">
            <text:p>2754201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01:4106</text:p>
          </table:table-cell>
          <table:covered-table-cell/>
          <table:table-cell office:value-type="float" office:value="2828927.47" table:style-name="ce20">
            <text:p>2828927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01:4107</text:p>
          </table:table-cell>
          <table:covered-table-cell/>
          <table:table-cell office:value-type="float" office:value="4236906.7699999996" table:style-name="ce20">
            <text:p>423690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01:4108</text:p>
          </table:table-cell>
          <table:covered-table-cell/>
          <table:table-cell office:value-type="float" office:value="6771376.4900000002" table:style-name="ce20">
            <text:p>6771376,4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01:4109</text:p>
          </table:table-cell>
          <table:covered-table-cell/>
          <table:table-cell office:value-type="float" office:value="6234929.6200000001" table:style-name="ce20">
            <text:p>6234929,6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01:4110</text:p>
          </table:table-cell>
          <table:covered-table-cell/>
          <table:table-cell office:value-type="float" office:value="6356389.29" table:style-name="ce20">
            <text:p>635638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01:4111</text:p>
          </table:table-cell>
          <table:covered-table-cell/>
          <table:table-cell office:value-type="float" office:value="4883571.28" table:style-name="ce20">
            <text:p>4883571,2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01:4112</text:p>
          </table:table-cell>
          <table:covered-table-cell/>
          <table:table-cell office:value-type="float" office:value="4341780.7" table:style-name="ce20">
            <text:p>4341780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01:4113</text:p>
          </table:table-cell>
          <table:covered-table-cell/>
          <table:table-cell office:value-type="float" office:value="2754201.08" table:style-name="ce20">
            <text:p>2754201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01:4114</text:p>
          </table:table-cell>
          <table:covered-table-cell/>
          <table:table-cell office:value-type="float" office:value="2818252.27" table:style-name="ce20">
            <text:p>2818252,2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01:4115</text:p>
          </table:table-cell>
          <table:covered-table-cell/>
          <table:table-cell office:value-type="float" office:value="6649916.8200000003" table:style-name="ce20">
            <text:p>6649916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01:4116</text:p>
          </table:table-cell>
          <table:covered-table-cell/>
          <table:table-cell office:value-type="float" office:value="6599308.6299999999" table:style-name="ce20">
            <text:p>6599308,6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01:4117</text:p>
          </table:table-cell>
          <table:covered-table-cell/>
          <table:table-cell office:value-type="float" office:value="4215931.99" table:style-name="ce20">
            <text:p>4215931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01:4118</text:p>
          </table:table-cell>
          <table:covered-table-cell/>
          <table:table-cell office:value-type="float" office:value="6801741.4100000001" table:style-name="ce20">
            <text:p>6801741,4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01:4119</text:p>
          </table:table-cell>
          <table:covered-table-cell/>
          <table:table-cell office:value-type="float" office:value="6305781.0999999996" table:style-name="ce20">
            <text:p>630578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01:4120</text:p>
          </table:table-cell>
          <table:covered-table-cell/>
          <table:table-cell office:value-type="float" office:value="6376632.5700000003" table:style-name="ce20">
            <text:p>6376632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01:4121</text:p>
          </table:table-cell>
          <table:covered-table-cell/>
          <table:table-cell office:value-type="float" office:value="4904177.07" table:style-name="ce20">
            <text:p>4904177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01:4122</text:p>
          </table:table-cell>
          <table:covered-table-cell/>
          <table:table-cell office:value-type="float" office:value="4331293.3099999996" table:style-name="ce20">
            <text:p>4331293,3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01:4123</text:p>
          </table:table-cell>
          <table:covered-table-cell/>
          <table:table-cell office:value-type="float" office:value="2775551.48" table:style-name="ce20">
            <text:p>2775551,4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01:4124</text:p>
          </table:table-cell>
          <table:covered-table-cell/>
          <table:table-cell office:value-type="float" office:value="2818252.27" table:style-name="ce20">
            <text:p>2818252,2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01:4125</text:p>
          </table:table-cell>
          <table:covered-table-cell/>
          <table:table-cell office:value-type="float" office:value="4236906.7699999996" table:style-name="ce20">
            <text:p>423690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01:4126</text:p>
          </table:table-cell>
          <table:covered-table-cell/>
          <table:table-cell office:value-type="float" office:value="6821984.6900000004" table:style-name="ce20">
            <text:p>6821984,6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01:4127</text:p>
          </table:table-cell>
          <table:covered-table-cell/>
          <table:table-cell office:value-type="float" office:value="8215426.2400000002" table:style-name="ce20">
            <text:p>8215426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01:4128</text:p>
          </table:table-cell>
          <table:covered-table-cell/>
          <table:table-cell office:value-type="float" office:value="6336146.0099999998" table:style-name="ce20">
            <text:p>6336146,0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01:4129</text:p>
          </table:table-cell>
          <table:covered-table-cell/>
          <table:table-cell office:value-type="float" office:value="6406997.4900000002" table:style-name="ce20">
            <text:p>6406997,4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01:4130</text:p>
          </table:table-cell>
          <table:covered-table-cell/>
          <table:table-cell office:value-type="float" office:value="4904177.07" table:style-name="ce20">
            <text:p>4904177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01:4131</text:p>
          </table:table-cell>
          <table:covered-table-cell/>
          <table:table-cell office:value-type="float" office:value="4341780.7" table:style-name="ce20">
            <text:p>4341780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01:4132</text:p>
          </table:table-cell>
          <table:covered-table-cell/>
          <table:table-cell office:value-type="float" office:value="2743525.89" table:style-name="ce20">
            <text:p>2743525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01:4133</text:p>
          </table:table-cell>
          <table:covered-table-cell/>
          <table:table-cell office:value-type="float" office:value="2807577.07" table:style-name="ce20">
            <text:p>2807577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01:4134</text:p>
          </table:table-cell>
          <table:covered-table-cell/>
          <table:table-cell office:value-type="float" office:value="4226419.38" table:style-name="ce20">
            <text:p>422641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01:4135</text:p>
          </table:table-cell>
          <table:covered-table-cell/>
          <table:table-cell office:value-type="float" office:value="6771376.4900000002" table:style-name="ce20">
            <text:p>6771376,4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01:4136</text:p>
          </table:table-cell>
          <table:covered-table-cell/>
          <table:table-cell office:value-type="float" office:value="6275416.1799999997" table:style-name="ce20">
            <text:p>6275416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01:4137</text:p>
          </table:table-cell>
          <table:covered-table-cell/>
          <table:table-cell office:value-type="float" office:value="6366510.9299999997" table:style-name="ce20">
            <text:p>6366510,9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01:4138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01:4139</text:p>
          </table:table-cell>
          <table:covered-table-cell/>
          <table:table-cell office:value-type="float" office:value="4873268.3899999997" table:style-name="ce20">
            <text:p>4873268,3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01:4140</text:p>
          </table:table-cell>
          <table:covered-table-cell/>
          <table:table-cell office:value-type="float" office:value="4310318.5199999996" table:style-name="ce20">
            <text:p>4310318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01:4141</text:p>
          </table:table-cell>
          <table:covered-table-cell/>
          <table:table-cell office:value-type="float" office:value="2786226.68" table:style-name="ce20">
            <text:p>2786226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01:4142</text:p>
          </table:table-cell>
          <table:covered-table-cell/>
          <table:table-cell office:value-type="float" office:value="2828927.47" table:style-name="ce20">
            <text:p>2828927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01:4143</text:p>
          </table:table-cell>
          <table:covered-table-cell/>
          <table:table-cell office:value-type="float" office:value="4226419.38" table:style-name="ce20">
            <text:p>422641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01:4144</text:p>
          </table:table-cell>
          <table:covered-table-cell/>
          <table:table-cell office:value-type="float" office:value="6265294.54" table:style-name="ce20">
            <text:p>6265294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01:4145</text:p>
          </table:table-cell>
          <table:covered-table-cell/>
          <table:table-cell office:value-type="float" office:value="5409018.8200000003" table:style-name="ce20">
            <text:p>5409018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01:4146</text:p>
          </table:table-cell>
          <table:covered-table-cell/>
          <table:table-cell office:value-type="float" office:value="5470836.1799999997" table:style-name="ce20">
            <text:p>5470836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01:4147</text:p>
          </table:table-cell>
          <table:covered-table-cell/>
          <table:table-cell office:value-type="float" office:value="4436167.24" table:style-name="ce20">
            <text:p>4436167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01:4148</text:p>
          </table:table-cell>
          <table:covered-table-cell/>
          <table:table-cell office:value-type="float" office:value="4278856.34" table:style-name="ce20">
            <text:p>4278856,3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01:4149</text:p>
          </table:table-cell>
          <table:covered-table-cell/>
          <table:table-cell office:value-type="float" office:value="5110234.93" table:style-name="ce20">
            <text:p>5110234,9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01:4150</text:p>
          </table:table-cell>
          <table:covered-table-cell/>
          <table:table-cell office:value-type="float" office:value="2764876.28" table:style-name="ce20">
            <text:p>2764876,2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01:4151</text:p>
          </table:table-cell>
          <table:covered-table-cell/>
          <table:table-cell office:value-type="float" office:value="2796901.88" table:style-name="ce20">
            <text:p>2796901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01:4152</text:p>
          </table:table-cell>
          <table:covered-table-cell/>
          <table:table-cell office:value-type="float" office:value="4194957.2" table:style-name="ce20">
            <text:p>4194957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01:4153</text:p>
          </table:table-cell>
          <table:covered-table-cell/>
          <table:table-cell office:value-type="float" office:value="5900915.54" table:style-name="ce20">
            <text:p>5900915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01:4154</text:p>
          </table:table-cell>
          <table:covered-table-cell/>
          <table:table-cell office:value-type="float" office:value="4986600.21" table:style-name="ce20">
            <text:p>4986600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01:4155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01:4156</text:p>
          </table:table-cell>
          <table:covered-table-cell/>
          <table:table-cell office:value-type="float" office:value="4048133.7" table:style-name="ce20">
            <text:p>4048133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01:4157</text:p>
          </table:table-cell>
          <table:covered-table-cell/>
          <table:table-cell office:value-type="float" office:value="4341780.7" table:style-name="ce20">
            <text:p>4341780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01:4158</text:p>
          </table:table-cell>
          <table:covered-table-cell/>
          <table:table-cell office:value-type="float" office:value="2754201.08" table:style-name="ce20">
            <text:p>2754201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01:4159</text:p>
          </table:table-cell>
          <table:covered-table-cell/>
          <table:table-cell office:value-type="float" office:value="2807577.07" table:style-name="ce20">
            <text:p>2807577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01:4160</text:p>
          </table:table-cell>
          <table:covered-table-cell/>
          <table:table-cell office:value-type="float" office:value="4749633.67" table:style-name="ce20">
            <text:p>4749633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01:4161</text:p>
          </table:table-cell>
          <table:covered-table-cell/>
          <table:table-cell office:value-type="float" office:value="4268368.95" table:style-name="ce20">
            <text:p>4268368,9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01:4162</text:p>
          </table:table-cell>
          <table:covered-table-cell/>
          <table:table-cell office:value-type="float" office:value="5900915.54" table:style-name="ce20">
            <text:p>5900915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01:4163</text:p>
          </table:table-cell>
          <table:covered-table-cell/>
          <table:table-cell office:value-type="float" office:value="5007206" table:style-name="ce20">
            <text:p>5007206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01:4164</text:p>
          </table:table-cell>
          <table:covered-table-cell/>
          <table:table-cell office:value-type="float" office:value="5038114.68" table:style-name="ce20">
            <text:p>5038114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01:4165</text:p>
          </table:table-cell>
          <table:covered-table-cell/>
          <table:table-cell office:value-type="float" office:value="4037646.31" table:style-name="ce20">
            <text:p>4037646,3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01:4166</text:p>
          </table:table-cell>
          <table:covered-table-cell/>
          <table:table-cell office:value-type="float" office:value="4320805.92" table:style-name="ce20">
            <text:p>4320805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01:4167</text:p>
          </table:table-cell>
          <table:covered-table-cell/>
          <table:table-cell office:value-type="float" office:value="5512047.7599999998" table:style-name="ce20">
            <text:p>5512047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01:4168</text:p>
          </table:table-cell>
          <table:covered-table-cell/>
          <table:table-cell office:value-type="float" office:value="6558822.0700000003" table:style-name="ce20">
            <text:p>6558822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3001:4169</text:p>
          </table:table-cell>
          <table:covered-table-cell/>
          <table:table-cell office:value-type="float" office:value="5069023.3600000003" table:style-name="ce20">
            <text:p>5069023,3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01:4170</text:p>
          </table:table-cell>
          <table:covered-table-cell/>
          <table:table-cell office:value-type="float" office:value="6508213.8799999999" table:style-name="ce20">
            <text:p>6508213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3001:4171</text:p>
          </table:table-cell>
          <table:covered-table-cell/>
          <table:table-cell office:value-type="float" office:value="5698482.7599999998" table:style-name="ce20">
            <text:p>5698482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3001:4172</text:p>
          </table:table-cell>
          <table:covered-table-cell/>
          <table:table-cell office:value-type="float" office:value="5027811.78" table:style-name="ce20">
            <text:p>5027811,7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3001:4173</text:p>
          </table:table-cell>
          <table:covered-table-cell/>
          <table:table-cell office:value-type="float" office:value="6508213.8799999999" table:style-name="ce20">
            <text:p>6508213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3001:4174</text:p>
          </table:table-cell>
          <table:covered-table-cell/>
          <table:table-cell office:value-type="float" office:value="4100570.66" table:style-name="ce20">
            <text:p>4100570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3001:4175</text:p>
          </table:table-cell>
          <table:covered-table-cell/>
          <table:table-cell office:value-type="float" office:value="9641647.6799999997" table:style-name="ce20">
            <text:p>9641647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3001:4176</text:p>
          </table:table-cell>
          <table:covered-table-cell/>
          <table:table-cell office:value-type="float" office:value="4215931.99" table:style-name="ce20">
            <text:p>4215931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3001:4177</text:p>
          </table:table-cell>
          <table:covered-table-cell/>
          <table:table-cell office:value-type="float" office:value="4215931.99" table:style-name="ce20">
            <text:p>4215931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3001:4178</text:p>
          </table:table-cell>
          <table:covered-table-cell/>
          <table:table-cell office:value-type="float" office:value="6710646.6600000001" table:style-name="ce20">
            <text:p>6710646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3001:4179</text:p>
          </table:table-cell>
          <table:covered-table-cell/>
          <table:table-cell office:value-type="float" office:value="6366510.9299999997" table:style-name="ce20">
            <text:p>6366510,9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3001:4180</text:p>
          </table:table-cell>
          <table:covered-table-cell/>
          <table:table-cell office:value-type="float" office:value="4069108.48" table:style-name="ce20">
            <text:p>4069108,4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01:4181</text:p>
          </table:table-cell>
          <table:covered-table-cell/>
          <table:table-cell office:value-type="float" office:value="9641647.6799999997" table:style-name="ce20">
            <text:p>9641647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3001:4182</text:p>
          </table:table-cell>
          <table:covered-table-cell/>
          <table:table-cell office:value-type="float" office:value="5951523.7300000004" table:style-name="ce20">
            <text:p>5951523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01:4183</text:p>
          </table:table-cell>
          <table:covered-table-cell/>
          <table:table-cell office:value-type="float" office:value="4173982.41" table:style-name="ce20">
            <text:p>4173982,4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01:4184</text:p>
          </table:table-cell>
          <table:covered-table-cell/>
          <table:table-cell office:value-type="float" office:value="4215931.99" table:style-name="ce20">
            <text:p>4215931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01:4185</text:p>
          </table:table-cell>
          <table:covered-table-cell/>
          <table:table-cell office:value-type="float" office:value="6670160.0999999996" table:style-name="ce20">
            <text:p>6670160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01:4186</text:p>
          </table:table-cell>
          <table:covered-table-cell/>
          <table:table-cell office:value-type="float" office:value="6366510.9299999997" table:style-name="ce20">
            <text:p>6366510,9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01:4187</text:p>
          </table:table-cell>
          <table:covered-table-cell/>
          <table:table-cell office:value-type="float" office:value="4058621.09" table:style-name="ce20">
            <text:p>4058621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01:4188</text:p>
          </table:table-cell>
          <table:covered-table-cell/>
          <table:table-cell office:value-type="float" office:value="9641647.6799999997" table:style-name="ce20">
            <text:p>9641647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01:4189</text:p>
          </table:table-cell>
          <table:covered-table-cell/>
          <table:table-cell office:value-type="float" office:value="4184469.81" table:style-name="ce20">
            <text:p>4184469,8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01:4190</text:p>
          </table:table-cell>
          <table:covered-table-cell/>
          <table:table-cell office:value-type="float" office:value="4215931.99" table:style-name="ce20">
            <text:p>4215931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01:4191</text:p>
          </table:table-cell>
          <table:covered-table-cell/>
          <table:table-cell office:value-type="float" office:value="6680281.7400000002" table:style-name="ce20">
            <text:p>6680281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01:4192</text:p>
          </table:table-cell>
          <table:covered-table-cell/>
          <table:table-cell office:value-type="float" office:value="6326024.3799999999" table:style-name="ce20">
            <text:p>6326024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01:4193</text:p>
          </table:table-cell>
          <table:covered-table-cell/>
          <table:table-cell office:value-type="float" office:value="6960501.0999999996" table:style-name="ce20">
            <text:p>696050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01:4194</text:p>
          </table:table-cell>
          <table:covered-table-cell/>
          <table:table-cell office:value-type="float" office:value="4048133.7" table:style-name="ce20">
            <text:p>4048133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01:4195</text:p>
          </table:table-cell>
          <table:covered-table-cell/>
          <table:table-cell office:value-type="float" office:value="9592804.4800000004" table:style-name="ce20">
            <text:p>9592804,4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01:4196</text:p>
          </table:table-cell>
          <table:covered-table-cell/>
          <table:table-cell office:value-type="float" office:value="4184469.81" table:style-name="ce20">
            <text:p>4184469,8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01:4197</text:p>
          </table:table-cell>
          <table:covered-table-cell/>
          <table:table-cell office:value-type="float" office:value="4205444.59" table:style-name="ce20">
            <text:p>4205444,5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01:4198</text:p>
          </table:table-cell>
          <table:covered-table-cell/>
          <table:table-cell office:value-type="float" office:value="6629673.5499999998" table:style-name="ce20">
            <text:p>6629673,5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01:4199</text:p>
          </table:table-cell>
          <table:covered-table-cell/>
          <table:table-cell office:value-type="float" office:value="6275416.1799999997" table:style-name="ce20">
            <text:p>6275416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01:4200</text:p>
          </table:table-cell>
          <table:covered-table-cell/>
          <table:table-cell office:value-type="float" office:value="4037646.31" table:style-name="ce20">
            <text:p>4037646,3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01:4201</text:p>
          </table:table-cell>
          <table:covered-table-cell/>
          <table:table-cell office:value-type="float" office:value="9583035.8399999999" table:style-name="ce20">
            <text:p>9583035,8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01:4202</text:p>
          </table:table-cell>
          <table:covered-table-cell/>
          <table:table-cell office:value-type="float" office:value="4205444.59" table:style-name="ce20">
            <text:p>4205444,5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01:4203</text:p>
          </table:table-cell>
          <table:covered-table-cell/>
          <table:table-cell office:value-type="float" office:value="4215931.99" table:style-name="ce20">
            <text:p>4215931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01:4204</text:p>
          </table:table-cell>
          <table:covered-table-cell/>
          <table:table-cell office:value-type="float" office:value="5941402.0899999999" table:style-name="ce20">
            <text:p>5941402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01:4205</text:p>
          </table:table-cell>
          <table:covered-table-cell/>
          <table:table-cell office:value-type="float" office:value="6609430.2699999996" table:style-name="ce20">
            <text:p>6609430,2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01:4206</text:p>
          </table:table-cell>
          <table:covered-table-cell/>
          <table:table-cell office:value-type="float" office:value="6224807.9900000002" table:style-name="ce20">
            <text:p>6224807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01:4207</text:p>
          </table:table-cell>
          <table:covered-table-cell/>
          <table:table-cell office:value-type="float" office:value="4016671.52" table:style-name="ce20">
            <text:p>4016671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01:4208</text:p>
          </table:table-cell>
          <table:covered-table-cell/>
          <table:table-cell office:value-type="float" office:value="9573267.1999999993" table:style-name="ce20">
            <text:p>9573267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01:4209</text:p>
          </table:table-cell>
          <table:covered-table-cell/>
          <table:table-cell office:value-type="float" office:value="4153007.63" table:style-name="ce20">
            <text:p>4153007,6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01:4210</text:p>
          </table:table-cell>
          <table:covered-table-cell/>
          <table:table-cell office:value-type="float" office:value="4173982.41" table:style-name="ce20">
            <text:p>4173982,4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01:4211</text:p>
          </table:table-cell>
          <table:covered-table-cell/>
          <table:table-cell office:value-type="float" office:value="9670953.5999999996" table:style-name="ce20">
            <text:p>9670953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01:4212</text:p>
          </table:table-cell>
          <table:covered-table-cell/>
          <table:table-cell office:value-type="float" office:value="5981888.6500000004" table:style-name="ce20">
            <text:p>5981888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01:4213</text:p>
          </table:table-cell>
          <table:covered-table-cell/>
          <table:table-cell office:value-type="float" office:value="7109654.6900000004" table:style-name="ce20">
            <text:p>7109654,6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01:4214</text:p>
          </table:table-cell>
          <table:covered-table-cell/>
          <table:table-cell office:value-type="float" office:value="3639125.37" table:style-name="ce20">
            <text:p>3639125,3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01:4215</text:p>
          </table:table-cell>
          <table:covered-table-cell/>
          <table:table-cell office:value-type="float" office:value="6609430.2699999996" table:style-name="ce20">
            <text:p>6609430,2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01:4216</text:p>
          </table:table-cell>
          <table:covered-table-cell/>
          <table:table-cell office:value-type="float" office:value="3639125.37" table:style-name="ce20">
            <text:p>3639125,3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01:4217</text:p>
          </table:table-cell>
          <table:covered-table-cell/>
          <table:table-cell office:value-type="float" office:value="5419321.7199999997" table:style-name="ce20">
            <text:p>5419321,7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01:4218</text:p>
          </table:table-cell>
          <table:covered-table-cell/>
          <table:table-cell office:value-type="float" office:value="4037646.31" table:style-name="ce20">
            <text:p>4037646,3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01:4219</text:p>
          </table:table-cell>
          <table:covered-table-cell/>
          <table:table-cell office:value-type="float" office:value="8684320.9600000009" table:style-name="ce20">
            <text:p>8684320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01:4220</text:p>
          </table:table-cell>
          <table:covered-table-cell/>
          <table:table-cell office:value-type="float" office:value="3251091.83" table:style-name="ce20">
            <text:p>3251091,8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01:4221</text:p>
          </table:table-cell>
          <table:covered-table-cell/>
          <table:table-cell office:value-type="float" office:value="4058621.09" table:style-name="ce20">
            <text:p>4058621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01:4222</text:p>
          </table:table-cell>
          <table:covered-table-cell/>
          <table:table-cell office:value-type="float" office:value="2380165.06" table:style-name="ce20">
            <text:p>2380165,0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01:4223</text:p>
          </table:table-cell>
          <table:covered-table-cell/>
          <table:table-cell office:value-type="float" office:value="10588254.24" table:style-name="ce20">
            <text:p>10588254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01:4224</text:p>
          </table:table-cell>
          <table:covered-table-cell/>
          <table:table-cell office:value-type="float" office:value="4142599.07" table:style-name="ce20">
            <text:p>4142599,0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01:4225</text:p>
          </table:table-cell>
          <table:covered-table-cell/>
          <table:table-cell office:value-type="float" office:value="3451354.57" table:style-name="ce20">
            <text:p>3451354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01:4226</text:p>
          </table:table-cell>
          <table:covered-table-cell/>
          <table:table-cell office:value-type="float" office:value="8303344" table:style-name="ce20">
            <text:p>8303344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01:4227</text:p>
          </table:table-cell>
          <table:covered-table-cell/>
          <table:table-cell office:value-type="float" office:value="8342657.75" table:style-name="ce20">
            <text:p>8342657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01:4228</text:p>
          </table:table-cell>
          <table:covered-table-cell/>
          <table:table-cell office:value-type="float" office:value="2891543.89" table:style-name="ce20">
            <text:p>2891543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01:4229</text:p>
          </table:table-cell>
          <table:covered-table-cell/>
          <table:table-cell office:value-type="float" office:value="3441618.73" table:style-name="ce20">
            <text:p>3441618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01:4230</text:p>
          </table:table-cell>
          <table:covered-table-cell/>
          <table:table-cell office:value-type="float" office:value="5077239.5199999996" table:style-name="ce20">
            <text:p>5077239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01:4231</text:p>
          </table:table-cell>
          <table:covered-table-cell/>
          <table:table-cell office:value-type="float" office:value="2440806.21" table:style-name="ce20">
            <text:p>2440806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01:4232</text:p>
          </table:table-cell>
          <table:covered-table-cell/>
          <table:table-cell office:value-type="float" office:value="87664754.629999995" table:style-name="ce20">
            <text:p>87664754,6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01:4233</text:p>
          </table:table-cell>
          <table:covered-table-cell/>
          <table:table-cell office:value-type="float" office:value="4171806.58" table:style-name="ce20">
            <text:p>4171806,5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01:4234</text:p>
          </table:table-cell>
          <table:covered-table-cell/>
          <table:table-cell office:value-type="float" office:value="3563316.71" table:style-name="ce20">
            <text:p>3563316,7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01:4235</text:p>
          </table:table-cell>
          <table:covered-table-cell/>
          <table:table-cell office:value-type="float" office:value="4736485.1900000004" table:style-name="ce20">
            <text:p>473648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01:4236</text:p>
          </table:table-cell>
          <table:covered-table-cell/>
          <table:table-cell office:value-type="float" office:value="4137731.15" table:style-name="ce20">
            <text:p>4137731,1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01:4237</text:p>
          </table:table-cell>
          <table:covered-table-cell/>
          <table:table-cell office:value-type="float" office:value="2453431.1800000002" table:style-name="ce20">
            <text:p>2453431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01:4238</text:p>
          </table:table-cell>
          <table:covered-table-cell/>
          <table:table-cell office:value-type="float" office:value="5058720.46" table:style-name="ce20">
            <text:p>5058720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01:4239</text:p>
          </table:table-cell>
          <table:covered-table-cell/>
          <table:table-cell office:value-type="float" office:value="1874822.16" table:style-name="ce20">
            <text:p>1874822,1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01:4240</text:p>
          </table:table-cell>
          <table:covered-table-cell/>
          <table:table-cell office:value-type="float" office:value="3553137.44" table:style-name="ce20">
            <text:p>3553137,4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01:4241</text:p>
          </table:table-cell>
          <table:covered-table-cell/>
          <table:table-cell office:value-type="float" office:value="83171.08" table:style-name="ce20">
            <text:p>83171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01:4242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01:4243</text:p>
          </table:table-cell>
          <table:covered-table-cell/>
          <table:table-cell office:value-type="float" office:value="89256.77" table:style-name="ce20">
            <text:p>8925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01:4244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01:4245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01:4246</text:p>
          </table:table-cell>
          <table:covered-table-cell/>
          <table:table-cell office:value-type="float" office:value="83171.08" table:style-name="ce20">
            <text:p>83171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01:4247</text:p>
          </table:table-cell>
          <table:covered-table-cell/>
          <table:table-cell office:value-type="float" office:value="89256.77" table:style-name="ce20">
            <text:p>8925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01:4248</text:p>
          </table:table-cell>
          <table:covered-table-cell/>
          <table:table-cell office:value-type="float" office:value="85199.65" table:style-name="ce20">
            <text:p>85199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01:4249</text:p>
          </table:table-cell>
          <table:covered-table-cell/>
          <table:table-cell office:value-type="float" office:value="5120537.82" table:style-name="ce20">
            <text:p>5120537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01:4250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01:4251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01:4252</text:p>
          </table:table-cell>
          <table:covered-table-cell/>
          <table:table-cell office:value-type="float" office:value="85199.65" table:style-name="ce20">
            <text:p>85199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01:4253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01:4254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01:4255</text:p>
          </table:table-cell>
          <table:covered-table-cell/>
          <table:table-cell office:value-type="float" office:value="87228.21" table:style-name="ce20">
            <text:p>87228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01:4256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01:4257</text:p>
          </table:table-cell>
          <table:covered-table-cell/>
          <table:table-cell office:value-type="float" office:value="85199.65" table:style-name="ce20">
            <text:p>85199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01:4258</text:p>
          </table:table-cell>
          <table:covered-table-cell/>
          <table:table-cell office:value-type="float" office:value="85199.65" table:style-name="ce20">
            <text:p>85199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01:4259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01:4260</text:p>
          </table:table-cell>
          <table:covered-table-cell/>
          <table:table-cell office:value-type="float" office:value="4749633.67" table:style-name="ce20">
            <text:p>4749633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01:4261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01:4262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01:4263</text:p>
          </table:table-cell>
          <table:covered-table-cell/>
          <table:table-cell office:value-type="float" office:value="89256.77" table:style-name="ce20">
            <text:p>8925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01:4264</text:p>
          </table:table-cell>
          <table:covered-table-cell/>
          <table:table-cell office:value-type="float" office:value="91285.34" table:style-name="ce20">
            <text:p>91285,3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01:4265</text:p>
          </table:table-cell>
          <table:covered-table-cell/>
          <table:table-cell office:value-type="float" office:value="91285.34" table:style-name="ce20">
            <text:p>91285,3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01:4266</text:p>
          </table:table-cell>
          <table:covered-table-cell/>
          <table:table-cell office:value-type="float" office:value="97371.02" table:style-name="ce20">
            <text:p>97371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01:4267</text:p>
          </table:table-cell>
          <table:covered-table-cell/>
          <table:table-cell office:value-type="float" office:value="95342.46" table:style-name="ce20">
            <text:p>95342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01:4268</text:p>
          </table:table-cell>
          <table:covered-table-cell/>
          <table:table-cell office:value-type="float" office:value="54771.199999999997" table:style-name="ce20">
            <text:p>54771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01:4269</text:p>
          </table:table-cell>
          <table:covered-table-cell/>
          <table:table-cell office:value-type="float" office:value="68971.14" table:style-name="ce20">
            <text:p>68971,1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01:4270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01:4271</text:p>
          </table:table-cell>
          <table:covered-table-cell/>
          <table:table-cell office:value-type="float" office:value="5749014.29" table:style-name="ce20">
            <text:p>5749014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01:4272</text:p>
          </table:table-cell>
          <table:covered-table-cell/>
          <table:table-cell office:value-type="float" office:value="99399.59" table:style-name="ce20">
            <text:p>99399,5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01:4273</text:p>
          </table:table-cell>
          <table:covered-table-cell/>
          <table:table-cell office:value-type="float" office:value="70999.710000000006" table:style-name="ce20">
            <text:p>70999,7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01:4274</text:p>
          </table:table-cell>
          <table:covered-table-cell/>
          <table:table-cell office:value-type="float" office:value="75056.83" table:style-name="ce20">
            <text:p>75056,8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01:4275</text:p>
          </table:table-cell>
          <table:covered-table-cell/>
          <table:table-cell office:value-type="float" office:value="77085.39" table:style-name="ce20">
            <text:p>77085,3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01:4276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01:4277</text:p>
          </table:table-cell>
          <table:covered-table-cell/>
          <table:table-cell office:value-type="float" office:value="83171.08" table:style-name="ce20">
            <text:p>83171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01:4278</text:p>
          </table:table-cell>
          <table:covered-table-cell/>
          <table:table-cell office:value-type="float" office:value="62885.45" table:style-name="ce20">
            <text:p>62885,4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01:4279</text:p>
          </table:table-cell>
          <table:covered-table-cell/>
          <table:table-cell office:value-type="float" office:value="60856.89" table:style-name="ce20">
            <text:p>60856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01:4280</text:p>
          </table:table-cell>
          <table:covered-table-cell/>
          <table:table-cell office:value-type="float" office:value="62885.45" table:style-name="ce20">
            <text:p>62885,4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01:4281</text:p>
          </table:table-cell>
          <table:covered-table-cell/>
          <table:table-cell office:value-type="float" office:value="62885.45" table:style-name="ce20">
            <text:p>62885,4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01:4282</text:p>
          </table:table-cell>
          <table:covered-table-cell/>
          <table:table-cell office:value-type="float" office:value="5971767.0099999998" table:style-name="ce20">
            <text:p>5971767,0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01:4283</text:p>
          </table:table-cell>
          <table:covered-table-cell/>
          <table:table-cell office:value-type="float" office:value="62885.45" table:style-name="ce20">
            <text:p>62885,4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01:4284</text:p>
          </table:table-cell>
          <table:covered-table-cell/>
          <table:table-cell office:value-type="float" office:value="56799.76" table:style-name="ce20">
            <text:p>56799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01:4285</text:p>
          </table:table-cell>
          <table:covered-table-cell/>
          <table:table-cell office:value-type="float" office:value="89256.77" table:style-name="ce20">
            <text:p>8925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01:4286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01:4287</text:p>
          </table:table-cell>
          <table:covered-table-cell/>
          <table:table-cell office:value-type="float" office:value="87228.21" table:style-name="ce20">
            <text:p>87228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01:4288</text:p>
          </table:table-cell>
          <table:covered-table-cell/>
          <table:table-cell office:value-type="float" office:value="85199.65" table:style-name="ce20">
            <text:p>85199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01:4289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01:4290</text:p>
          </table:table-cell>
          <table:covered-table-cell/>
          <table:table-cell office:value-type="float" office:value="81142.52" table:style-name="ce20">
            <text:p>81142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3001:4291</text:p>
          </table:table-cell>
          <table:covered-table-cell/>
          <table:table-cell office:value-type="float" office:value="91285.34" table:style-name="ce20">
            <text:p>91285,3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3001:4292</text:p>
          </table:table-cell>
          <table:covered-table-cell/>
          <table:table-cell office:value-type="float" office:value="89256.77" table:style-name="ce20">
            <text:p>89256,7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3001:4293</text:p>
          </table:table-cell>
          <table:covered-table-cell/>
          <table:table-cell office:value-type="float" office:value="7054782.3799999999" table:style-name="ce20">
            <text:p>7054782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3001:4294</text:p>
          </table:table-cell>
          <table:covered-table-cell/>
          <table:table-cell office:value-type="float" office:value="70999.710000000006" table:style-name="ce20">
            <text:p>70999,7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3001:4295</text:p>
          </table:table-cell>
          <table:covered-table-cell/>
          <table:table-cell office:value-type="float" office:value="172935.02" table:style-name="ce20">
            <text:p>172935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3001:4296</text:p>
          </table:table-cell>
          <table:covered-table-cell/>
          <table:table-cell office:value-type="float" office:value="125770.92" table:style-name="ce20">
            <text:p>125770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3001:4297</text:p>
          </table:table-cell>
          <table:covered-table-cell/>
          <table:table-cell office:value-type="float" office:value="135203.74" table:style-name="ce20">
            <text:p>135203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01:4298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01:4299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3001:4300</text:p>
          </table:table-cell>
          <table:covered-table-cell/>
          <table:table-cell office:value-type="float" office:value="157213.65" table:style-name="ce20">
            <text:p>157213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3001:4301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3001:4302</text:p>
          </table:table-cell>
          <table:covered-table-cell/>
          <table:table-cell office:value-type="float" office:value="119482.37" table:style-name="ce20">
            <text:p>119482,3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3001:4303</text:p>
          </table:table-cell>
          <table:covered-table-cell/>
          <table:table-cell office:value-type="float" office:value="135203.74" table:style-name="ce20">
            <text:p>135203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3001:4304</text:p>
          </table:table-cell>
          <table:covered-table-cell/>
          <table:table-cell office:value-type="float" office:value="5900915.54" table:style-name="ce20">
            <text:p>5900915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3001:4305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3001:4306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3001:4307</text:p>
          </table:table-cell>
          <table:covered-table-cell/>
          <table:table-cell office:value-type="float" office:value="157213.65" table:style-name="ce20">
            <text:p>157213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3001:4308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3001:4309</text:p>
          </table:table-cell>
          <table:covered-table-cell/>
          <table:table-cell office:value-type="float" office:value="116338.1" table:style-name="ce20">
            <text:p>116338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3001:4310</text:p>
          </table:table-cell>
          <table:covered-table-cell/>
          <table:table-cell office:value-type="float" office:value="132059.47" table:style-name="ce20">
            <text:p>132059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3001:4311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3001:4312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3001:4313</text:p>
          </table:table-cell>
          <table:covered-table-cell/>
          <table:table-cell office:value-type="float" office:value="154069.38" table:style-name="ce20">
            <text:p>15406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3001:4314</text:p>
          </table:table-cell>
          <table:covered-table-cell/>
          <table:table-cell office:value-type="float" office:value="172935.02" table:style-name="ce20">
            <text:p>172935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3001:4315</text:p>
          </table:table-cell>
          <table:covered-table-cell/>
          <table:table-cell office:value-type="float" office:value="6589186.9900000002" table:style-name="ce20">
            <text:p>6589186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3001:4316</text:p>
          </table:table-cell>
          <table:covered-table-cell/>
          <table:table-cell office:value-type="float" office:value="125770.92" table:style-name="ce20">
            <text:p>125770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3001:4317</text:p>
          </table:table-cell>
          <table:covered-table-cell/>
          <table:table-cell office:value-type="float" office:value="132059.47" table:style-name="ce20">
            <text:p>132059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3001:4318</text:p>
          </table:table-cell>
          <table:covered-table-cell/>
          <table:table-cell office:value-type="float" office:value="132059.47" table:style-name="ce20">
            <text:p>132059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3001:4319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3001:4320</text:p>
          </table:table-cell>
          <table:covered-table-cell/>
          <table:table-cell office:value-type="float" office:value="157213.65" table:style-name="ce20">
            <text:p>157213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3001:4321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3001:4322</text:p>
          </table:table-cell>
          <table:covered-table-cell/>
          <table:table-cell office:value-type="float" office:value="122626.65" table:style-name="ce20">
            <text:p>122626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3001:4323</text:p>
          </table:table-cell>
          <table:covered-table-cell/>
          <table:table-cell office:value-type="float" office:value="132059.47" table:style-name="ce20">
            <text:p>132059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3001:4324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3001:4325</text:p>
          </table:table-cell>
          <table:covered-table-cell/>
          <table:table-cell office:value-type="float" office:value="128915.19" table:style-name="ce20">
            <text:p>128915,1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3001:4326</text:p>
          </table:table-cell>
          <table:covered-table-cell/>
          <table:table-cell office:value-type="float" office:value="8205657.5999999996" table:style-name="ce20">
            <text:p>8205657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3001:4327</text:p>
          </table:table-cell>
          <table:covered-table-cell/>
          <table:table-cell office:value-type="float" office:value="157213.65" table:style-name="ce20">
            <text:p>157213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3001:4328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3001:4329</text:p>
          </table:table-cell>
          <table:covered-table-cell/>
          <table:table-cell office:value-type="float" office:value="154069.38" table:style-name="ce20">
            <text:p>15406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3001:4330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3001:4331</text:p>
          </table:table-cell>
          <table:covered-table-cell/>
          <table:table-cell office:value-type="float" office:value="154069.38" table:style-name="ce20">
            <text:p>15406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3001:4332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3001:4333</text:p>
          </table:table-cell>
          <table:covered-table-cell/>
          <table:table-cell office:value-type="float" office:value="157213.65" table:style-name="ce20">
            <text:p>157213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3001:4334</text:p>
          </table:table-cell>
          <table:covered-table-cell/>
          <table:table-cell office:value-type="float" office:value="179223.56" table:style-name="ce20">
            <text:p>179223,5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3001:4335</text:p>
          </table:table-cell>
          <table:covered-table-cell/>
          <table:table-cell office:value-type="float" office:value="154069.38" table:style-name="ce20">
            <text:p>15406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3001:4336</text:p>
          </table:table-cell>
          <table:covered-table-cell/>
          <table:table-cell office:value-type="float" office:value="176079.29" table:style-name="ce20">
            <text:p>176079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3001:4337</text:p>
          </table:table-cell>
          <table:covered-table-cell/>
          <table:table-cell office:value-type="float" office:value="5120537.82" table:style-name="ce20">
            <text:p>5120537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3001:4338</text:p>
          </table:table-cell>
          <table:covered-table-cell/>
          <table:table-cell office:value-type="float" office:value="5079326.25" table:style-name="ce20">
            <text:p>5079326,2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3001:4339</text:p>
          </table:table-cell>
          <table:covered-table-cell/>
          <table:table-cell office:value-type="float" office:value="154069.38" table:style-name="ce20">
            <text:p>154069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3001:4340</text:p>
          </table:table-cell>
          <table:covered-table-cell/>
          <table:table-cell office:value-type="float" office:value="14741567.32" table:style-name="ce20">
            <text:p>14741567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3001:4341</text:p>
          </table:table-cell>
          <table:covered-table-cell/>
          <table:table-cell office:value-type="float" office:value="5151446.5" table:style-name="ce20">
            <text:p>5151446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3001:4342</text:p>
          </table:table-cell>
          <table:covered-table-cell/>
          <table:table-cell office:value-type="float" office:value="4770239.46" table:style-name="ce20">
            <text:p>4770239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3001:4343</text:p>
          </table:table-cell>
          <table:covered-table-cell/>
          <table:table-cell office:value-type="float" office:value="5698482.7599999998" table:style-name="ce20">
            <text:p>5698482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3001:4344</text:p>
          </table:table-cell>
          <table:covered-table-cell/>
          <table:table-cell office:value-type="float" office:value="5951523.7300000004" table:style-name="ce20">
            <text:p>5951523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3001:4345</text:p>
          </table:table-cell>
          <table:covered-table-cell/>
          <table:table-cell office:value-type="float" office:value="7075025.6600000001" table:style-name="ce20">
            <text:p>7075025,6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3001:4346</text:p>
          </table:table-cell>
          <table:covered-table-cell/>
          <table:table-cell office:value-type="float" office:value="5971767.0099999998" table:style-name="ce20">
            <text:p>5971767,0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3001:4347</text:p>
          </table:table-cell>
          <table:covered-table-cell/>
          <table:table-cell office:value-type="float" office:value="6568943.71" table:style-name="ce20">
            <text:p>6568943,7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3001:4348</text:p>
          </table:table-cell>
          <table:covered-table-cell/>
          <table:table-cell office:value-type="float" office:value="8225194.8799999999" table:style-name="ce20">
            <text:p>8225194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3001:4349</text:p>
          </table:table-cell>
          <table:covered-table-cell/>
          <table:table-cell office:value-type="float" office:value="5048417.57" table:style-name="ce20">
            <text:p>5048417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3001:4350</text:p>
          </table:table-cell>
          <table:covered-table-cell/>
          <table:table-cell office:value-type="float" office:value="5202960.97" table:style-name="ce20">
            <text:p>5202960,9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3001:4351</text:p>
          </table:table-cell>
          <table:covered-table-cell/>
          <table:table-cell office:value-type="float" office:value="5172052.29" table:style-name="ce20">
            <text:p>5172052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3001:4352</text:p>
          </table:table-cell>
          <table:covered-table-cell/>
          <table:table-cell office:value-type="float" office:value="4770239.46" table:style-name="ce20">
            <text:p>4770239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3001:4353</text:p>
          </table:table-cell>
          <table:covered-table-cell/>
          <table:table-cell office:value-type="float" office:value="5058720.46" table:style-name="ce20">
            <text:p>5058720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3001:4354</text:p>
          </table:table-cell>
          <table:covered-table-cell/>
          <table:table-cell office:value-type="float" office:value="5951523.7300000004" table:style-name="ce20">
            <text:p>5951523,7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3001:4355</text:p>
          </table:table-cell>
          <table:covered-table-cell/>
          <table:table-cell office:value-type="float" office:value="6970444.6699999999" table:style-name="ce20">
            <text:p>6970444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3001:4356</text:p>
          </table:table-cell>
          <table:covered-table-cell/>
          <table:table-cell office:value-type="float" office:value="5981888.6500000004" table:style-name="ce20">
            <text:p>5981888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3001:4357</text:p>
          </table:table-cell>
          <table:covered-table-cell/>
          <table:table-cell office:value-type="float" office:value="6315902.7400000002" table:style-name="ce20">
            <text:p>6315902,7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3001:4358</text:p>
          </table:table-cell>
          <table:covered-table-cell/>
          <table:table-cell office:value-type="float" office:value="8225194.8799999999" table:style-name="ce20">
            <text:p>8225194,8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3001:4359</text:p>
          </table:table-cell>
          <table:covered-table-cell/>
          <table:table-cell office:value-type="float" office:value="5058720.46" table:style-name="ce20">
            <text:p>5058720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3001:4360</text:p>
          </table:table-cell>
          <table:covered-table-cell/>
          <table:table-cell office:value-type="float" office:value="5182355.18" table:style-name="ce20">
            <text:p>5182355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3001:4361</text:p>
          </table:table-cell>
          <table:covered-table-cell/>
          <table:table-cell office:value-type="float" office:value="4780542.3499999996" table:style-name="ce20">
            <text:p>4780542,3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3001:4362</text:p>
          </table:table-cell>
          <table:covered-table-cell/>
          <table:table-cell office:value-type="float" office:value="4770239.46" table:style-name="ce20">
            <text:p>4770239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3001:4363</text:p>
          </table:table-cell>
          <table:covered-table-cell/>
          <table:table-cell office:value-type="float" office:value="4551528.5599999996" table:style-name="ce20">
            <text:p>4551528,5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3001:4364</text:p>
          </table:table-cell>
          <table:covered-table-cell/>
          <table:table-cell office:value-type="float" office:value="5971767.0099999998" table:style-name="ce20">
            <text:p>5971767,0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3001:4365</text:p>
          </table:table-cell>
          <table:covered-table-cell/>
          <table:table-cell office:value-type="float" office:value="7024417.4699999997" table:style-name="ce20">
            <text:p>7024417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3001:4366</text:p>
          </table:table-cell>
          <table:covered-table-cell/>
          <table:table-cell office:value-type="float" office:value="5532653.54" table:style-name="ce20">
            <text:p>5532653,5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3001:4367</text:p>
          </table:table-cell>
          <table:covered-table-cell/>
          <table:table-cell office:value-type="float" office:value="6326024.3799999999" table:style-name="ce20">
            <text:p>6326024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3001:4368</text:p>
          </table:table-cell>
          <table:covered-table-cell/>
          <table:table-cell office:value-type="float" office:value="8234963.5199999996" table:style-name="ce20">
            <text:p>8234963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3001:4369</text:p>
          </table:table-cell>
          <table:covered-table-cell/>
          <table:table-cell office:value-type="float" office:value="5058720.46" table:style-name="ce20">
            <text:p>5058720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3001:4370</text:p>
          </table:table-cell>
          <table:covered-table-cell/>
          <table:table-cell office:value-type="float" office:value="5326595.68" table:style-name="ce20">
            <text:p>5326595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3001:4371</text:p>
          </table:table-cell>
          <table:covered-table-cell/>
          <table:table-cell office:value-type="float" office:value="4729027.8899999997" table:style-name="ce20">
            <text:p>4729027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3001:4372</text:p>
          </table:table-cell>
          <table:covered-table-cell/>
          <table:table-cell office:value-type="float" office:value="5728847.6699999999" table:style-name="ce20">
            <text:p>5728847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3001:4373</text:p>
          </table:table-cell>
          <table:covered-table-cell/>
          <table:table-cell office:value-type="float" office:value="4541041.17" table:style-name="ce20">
            <text:p>4541041,1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3001:4374</text:p>
          </table:table-cell>
          <table:covered-table-cell/>
          <table:table-cell office:value-type="float" office:value="5921158.8200000003" table:style-name="ce20">
            <text:p>5921158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3001:4375</text:p>
          </table:table-cell>
          <table:covered-table-cell/>
          <table:table-cell office:value-type="float" office:value="7054782.3799999999" table:style-name="ce20">
            <text:p>7054782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3001:4376</text:p>
          </table:table-cell>
          <table:covered-table-cell/>
          <table:table-cell office:value-type="float" office:value="5522350.6500000004" table:style-name="ce20">
            <text:p>5522350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3001:4377</text:p>
          </table:table-cell>
          <table:covered-table-cell/>
          <table:table-cell office:value-type="float" office:value="6255172.9000000004" table:style-name="ce20">
            <text:p>6255172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3001:4378</text:p>
          </table:table-cell>
          <table:covered-table-cell/>
          <table:table-cell office:value-type="float" office:value="8234963.5199999996" table:style-name="ce20">
            <text:p>8234963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3001:4379</text:p>
          </table:table-cell>
          <table:covered-table-cell/>
          <table:table-cell office:value-type="float" office:value="5017508.8899999997" table:style-name="ce20">
            <text:p>5017508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3001:4380</text:p>
          </table:table-cell>
          <table:covered-table-cell/>
          <table:table-cell office:value-type="float" office:value="5172052.29" table:style-name="ce20">
            <text:p>5172052,2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3001:4381</text:p>
          </table:table-cell>
          <table:covered-table-cell/>
          <table:table-cell office:value-type="float" office:value="4718724.99" table:style-name="ce20">
            <text:p>4718724,9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3001:4382</text:p>
          </table:table-cell>
          <table:covered-table-cell/>
          <table:table-cell office:value-type="float" office:value="4530553.78" table:style-name="ce20">
            <text:p>4530553,7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3001:4383</text:p>
          </table:table-cell>
          <table:covered-table-cell/>
          <table:table-cell office:value-type="float" office:value="6022375.21" table:style-name="ce20">
            <text:p>6022375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3001:4384</text:p>
          </table:table-cell>
          <table:covered-table-cell/>
          <table:table-cell office:value-type="float" office:value="5981888.6500000004" table:style-name="ce20">
            <text:p>5981888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3001:4385</text:p>
          </table:table-cell>
          <table:covered-table-cell/>
          <table:table-cell office:value-type="float" office:value="6960501.0999999996" table:style-name="ce20">
            <text:p>696050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3001:4386</text:p>
          </table:table-cell>
          <table:covered-table-cell/>
          <table:table-cell office:value-type="float" office:value="5522350.6500000004" table:style-name="ce20">
            <text:p>5522350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3001:4387</text:p>
          </table:table-cell>
          <table:covered-table-cell/>
          <table:table-cell office:value-type="float" office:value="6285537.8200000003" table:style-name="ce20">
            <text:p>6285537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3001:4388</text:p>
          </table:table-cell>
          <table:covered-table-cell/>
          <table:table-cell office:value-type="float" office:value="8332714.1699999999" table:style-name="ce20">
            <text:p>8332714,1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3001:4389</text:p>
          </table:table-cell>
          <table:covered-table-cell/>
          <table:table-cell office:value-type="float" office:value="5017508.8899999997" table:style-name="ce20">
            <text:p>5017508,8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3001:4390</text:p>
          </table:table-cell>
          <table:covered-table-cell/>
          <table:table-cell office:value-type="float" office:value="5151446.5" table:style-name="ce20">
            <text:p>5151446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3001:4391</text:p>
          </table:table-cell>
          <table:covered-table-cell/>
          <table:table-cell office:value-type="float" office:value="4749633.67" table:style-name="ce20">
            <text:p>4749633,6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3001:4392</text:p>
          </table:table-cell>
          <table:covered-table-cell/>
          <table:table-cell office:value-type="float" office:value="4562015.96" table:style-name="ce20">
            <text:p>4562015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3001:4393</text:p>
          </table:table-cell>
          <table:covered-table-cell/>
          <table:table-cell office:value-type="float" office:value="5941402.0899999999" table:style-name="ce20">
            <text:p>5941402,0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3001:4394</text:p>
          </table:table-cell>
          <table:covered-table-cell/>
          <table:table-cell office:value-type="float" office:value="7010218.9699999997" table:style-name="ce20">
            <text:p>7010218,9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3001:4395</text:p>
          </table:table-cell>
          <table:covered-table-cell/>
          <table:table-cell office:value-type="float" office:value="7064904.0199999996" table:style-name="ce20">
            <text:p>7064904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3001:4396</text:p>
          </table:table-cell>
          <table:covered-table-cell/>
          <table:table-cell office:value-type="float" office:value="5522350.6500000004" table:style-name="ce20">
            <text:p>5522350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3001:4397</text:p>
          </table:table-cell>
          <table:covered-table-cell/>
          <table:table-cell office:value-type="float" office:value="6153956.5099999998" table:style-name="ce20">
            <text:p>6153956,5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3001:4398</text:p>
          </table:table-cell>
          <table:covered-table-cell/>
          <table:table-cell office:value-type="float" office:value="6305781.0999999996" table:style-name="ce20">
            <text:p>6305781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3001:4399</text:p>
          </table:table-cell>
          <table:covered-table-cell/>
          <table:table-cell office:value-type="float" office:value="8254500.7999999998" table:style-name="ce20">
            <text:p>8254500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3001:4400</text:p>
          </table:table-cell>
          <table:covered-table-cell/>
          <table:table-cell office:value-type="float" office:value="5058720.46" table:style-name="ce20">
            <text:p>5058720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3001:4401</text:p>
          </table:table-cell>
          <table:covered-table-cell/>
          <table:table-cell office:value-type="float" office:value="6498092.2400000002" table:style-name="ce20">
            <text:p>6498092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3001:4402</text:p>
          </table:table-cell>
          <table:covered-table-cell/>
          <table:table-cell office:value-type="float" office:value="6730889.9400000004" table:style-name="ce20">
            <text:p>6730889,9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3001:4403</text:p>
          </table:table-cell>
          <table:covered-table-cell/>
          <table:table-cell office:value-type="float" office:value="7368187.5899999999" table:style-name="ce20">
            <text:p>7368187,5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3001:4404</text:p>
          </table:table-cell>
          <table:covered-table-cell/>
          <table:table-cell office:value-type="float" office:value="6143834.8700000001" table:style-name="ce20">
            <text:p>6143834,8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6046:2058</text:p>
          </table:table-cell>
          <table:covered-table-cell/>
          <table:table-cell office:value-type="float" office:value="123829799.95" table:style-name="ce20">
            <text:p>123829799,9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6046:6328</text:p>
          </table:table-cell>
          <table:covered-table-cell/>
          <table:table-cell office:value-type="float" office:value="121694205.62" table:style-name="ce20">
            <text:p>121694205,6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6046:6329</text:p>
          </table:table-cell>
          <table:covered-table-cell/>
          <table:table-cell office:value-type="float" office:value="2135592.3199999998" table:style-name="ce20">
            <text:p>2135592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8003:2577</text:p>
          </table:table-cell>
          <table:covered-table-cell/>
          <table:table-cell office:value-type="float" office:value="2318963.1800000002" table:style-name="ce20">
            <text:p>2318963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15025:743</text:p>
          </table:table-cell>
          <table:covered-table-cell/>
          <table:table-cell office:value-type="float" office:value="3029093.55" table:style-name="ce20">
            <text:p>3029093,5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75946</text:p>
          </table:table-cell>
          <table:covered-table-cell/>
          <table:table-cell office:value-type="float" office:value="277540.49" table:style-name="ce20">
            <text:p>277540,4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number-columns-spanned="2" table:number-rows-spanned="1" table:style-name="ce2">
            <text:p>36:34:0602001:75947</text:p>
          </table:table-cell>
          <table:covered-table-cell/>
          <table:table-cell office:value-type="float" office:value="217038.5" table:style-name="ce22">
            <text:p>217038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6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1000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2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1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15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15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46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8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7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9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9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9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9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9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9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9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7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7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7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7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7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7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8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8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8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7001:5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30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64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1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3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2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3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4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56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1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3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40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40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100047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5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5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5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5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2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2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4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6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6:01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200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6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6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6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6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6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6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6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6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6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6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6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5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9301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0101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0:35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4100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4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22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22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25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000000:32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4042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5005:8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38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6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602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603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10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106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1094:4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11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09:8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09:9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18:5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6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60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6001:6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7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2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29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8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8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806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64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901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10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1000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1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1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1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1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4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402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3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5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60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6086:3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7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7022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48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49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49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0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1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1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2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3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3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3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3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3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4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4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4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5013:4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5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5052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5056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6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6002:3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6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6026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7018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7019:3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702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7022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8001:9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9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1304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47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2001:16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2001:17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2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3025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3025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3025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3025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3025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3025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3025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3025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3025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3025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3025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3025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3025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3025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3025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3025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3025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3025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3025:10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3025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3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505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60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6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7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3" table:number-rows-spanned="1" table:style-name="ce2">
            <text:p>36:34:0607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F8BCB3A81F50CB843632C90631F0AC7BCA0F54A6A9508DC1B1634D9808819C6A73E4138B094A24DE5C31088E16BA330036FF70240D158C0DB7ECFFB0C38C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19T13:44:22Z</meta:creation-date>
    <dc:date>2025-05-19T13:44:22Z</dc:date>
  </office:meta>
</office:document-meta>
</file>